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4c760e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d882e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001e3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02e69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cdd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7cm" draw:visible-area-height="3.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281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845601740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text:s/></text:span><text:span text:style-name="T5">A SRA. LUZINETE DUARTE, PEDAGOGA PÓS-GRADUADA EM GESTÃO DA EDUCAÇÃO GRADUADA NO CURSO DE LETRAS, EMPREENDEDORA E DIRETORA ADJUNTA, PELO TRABALHO PRESTADO COM AMOR E DEDICAÇÃO, POR QUASE 08 ANOS , AO CENTRO MUNICIPAL DE EDUCAÇÃO INFANTIL ADAHIL DA CRUZ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7">4</text:span><text:span text:style-name="T8">) CONCLUSÕES</text:span></text:p>
      <text:p text:style-name="P17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6-09T18:09:42.751000000</dc:date>
    <meta:editing-cycles>94</meta:editing-cycles>
    <meta:editing-duration>P3DT12H17M5S</meta:editing-duration>
    <meta:print-date>2022-06-09T18:05:58.187000000</meta:print-date>
    <meta:document-statistic meta:table-count="0" meta:image-count="1" meta:object-count="1" meta:page-count="2" meta:paragraph-count="17" meta:word-count="257" meta:character-count="1636" meta:non-whitespace-character-count="1394"/>
    <meta:user-defined meta:name="Informações 1"/>
    <meta:user-defined meta:name="Informações 2"/>
    <meta:user-defined meta:name="Informações 3"/>
    <meta:user-defined meta:name="Informações 4"/>
  </office:meta>
</office:document-meta>
</file>