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d78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858d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a3cf9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a4521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4196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9cm" draw:visible-area-height="3.40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277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6751302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7">O PROFISSIONAL DE COMUNICAÇÃO VISUAL GILBERTO FONSECA RATAMERO, PELOS SERVIÇOS PRESTADOS AO MUNICÍPIO, CONTRIBUINDO RELEVANTEMENTE COM O CRESCIMENTO DE DIVERSAS EMPRESAS E A ECONOMIA DO MUNICÍPIO.”</text:span><text:span text:style-name="T6">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9">4</text:span><text:span text:style-name="T10">) CONCLUSÕES</text:span></text:p>
      <text:p text:style-name="P17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6-06T16:35:11.163000000</dc:date>
    <meta:editing-cycles>84</meta:editing-cycles>
    <meta:editing-duration>P3DT10H9M9S</meta:editing-duration>
    <meta:print-date>2022-06-02T15:00:46.119000000</meta:print-date>
    <meta:document-statistic meta:table-count="0" meta:image-count="1" meta:object-count="1" meta:page-count="2" meta:paragraph-count="17" meta:word-count="243" meta:character-count="1579" meta:non-whitespace-character-count="1353"/>
    <meta:user-defined meta:name="Informações 1"/>
    <meta:user-defined meta:name="Informações 2"/>
    <meta:user-defined meta:name="Informações 3"/>
    <meta:user-defined meta:name="Informações 4"/>
  </office:meta>
</office:document-meta>
</file>