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45b20f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ffcde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a9d29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c491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4b4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9cm" draw:visible-area-height="3.40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272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474883083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text:s/></text:span><text:span text:style-name="T4">O </text:span><text:span text:style-name="T5">GRÊMIO RECREATIVO VILAGE NO SAMBA, TRICAMPEÃ DO CARNAVAL 2019/2020/2022, CUJA TRAJETÓRIA FOI CONSTRUÍDA COM DEDICAÇÃO E MUITO TRABALHO, SUPERANDO SEMPRE AS ADVERSIDADES E MANTENDO VIVA A CULTURA DA MAIOR FESTA POPULAR</text:span><text:span text:style-name="T4">.”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6-02T14:43:34.821000000</dc:date>
    <meta:editing-cycles>83</meta:editing-cycles>
    <meta:editing-duration>P3DT9H56M27S</meta:editing-duration>
    <meta:print-date>2022-06-02T14:40:16.264000000</meta:print-date>
    <meta:document-statistic meta:table-count="0" meta:image-count="1" meta:object-count="1" meta:page-count="2" meta:paragraph-count="17" meta:word-count="249" meta:character-count="1603" meta:non-whitespace-character-count="1370"/>
    <meta:user-defined meta:name="Informações 1"/>
    <meta:user-defined meta:name="Informações 2"/>
    <meta:user-defined meta:name="Informações 3"/>
    <meta:user-defined meta:name="Informações 4"/>
  </office:meta>
</office:document-meta>
</file>