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cd8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a65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1196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24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8cm" draw:visible-area-height="3.40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73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92084708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JOSÉ MARIA LEMOS MENDONÇA, PELOS EXCELENTES SERVIÇOS PRESTADOS HÁ 30 ANOS COMO REPÓRTER CINEMATOGRÁFICO, TENDO TRABALHADO NA TV SERRA MAR, TV FOCUS, PRODUTORA SOFT LIGTH, TVC E ATUALMENTE NA TV CIDADE, TRANSMITINDO A TV CÂMARA HÁ <text:s/>QUATRO ANOS, COM MUITA DEDICAÇÃO, RESPEITO E COMPROMETIMENTO. </text:span><text:span text:style-name="T5">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6-02T14:48:41.756000000</dc:date>
    <meta:editing-cycles>84</meta:editing-cycles>
    <meta:editing-duration>P3DT10H11M10S</meta:editing-duration>
    <meta:print-date>2022-03-15T15:46:40.451000000</meta:print-date>
    <meta:document-statistic meta:table-count="0" meta:image-count="1" meta:object-count="1" meta:page-count="2" meta:paragraph-count="17" meta:word-count="264" meta:character-count="1683" meta:non-whitespace-character-count="1433"/>
    <meta:user-defined meta:name="Informações 1"/>
    <meta:user-defined meta:name="Informações 2"/>
    <meta:user-defined meta:name="Informações 3"/>
    <meta:user-defined meta:name="Informações 4"/>
  </office:meta>
</office:document-meta>
</file>