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58E573703F9D26A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Garamond" svg:font-family="Garamo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use-window-font-color="true" style:font-name="Times New Roman"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style:use-window-font-color="true"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end" style:justify-single-word="false"/>
      <style:text-properties style:use-window-font-color="true" style:font-name="Times New Roman" fo:font-size="14pt" fo:font-style="normal" style:text-underline-style="none" fo:font-weight="normal" officeooo:rsid="003af101" officeooo:paragraph-rsid="003af101"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fo:font-style="italic" fo:font-weight="normal" officeooo:paragraph-rsid="005032bd" style:font-size-asian="14pt" style:font-style-asian="italic" style:font-weight-asian="normal" style:font-name-complex="Garamond" style:font-size-complex="14pt" style:font-style-complex="italic" style:font-weight-complex="normal"/>
    </style:style>
    <style:style style:name="P14"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style:font-name="Times New Roman" fo:font-size="14pt" officeooo:paragraph-rsid="003cef76" style:font-size-asian="14pt" style:font-size-complex="14pt"/>
    </style:style>
    <style:style style:name="P15"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style:font-name="Times New Roman" fo:font-size="14pt" officeooo:paragraph-rsid="0067b20d" style:font-size-asian="14pt" style:font-size-complex="14pt"/>
    </style:style>
    <style:style style:name="P16"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style:font-name="Times New Roman" fo:font-size="14pt" fo:font-weight="bold" officeooo:rsid="005a2b5f" officeooo:paragraph-rsid="004a4ca3" style:font-size-asian="14pt" style:font-weight-asian="bold" style:font-size-complex="14pt" style:font-weight-complex="bold"/>
    </style:style>
    <style:style style:name="P17"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style:font-name="Times New Roman" fo:font-size="14pt" officeooo:paragraph-rsid="003cef76" style:font-size-asian="14pt" style:font-size-complex="14pt"/>
    </style:style>
    <style:style style:name="P18" style:family="paragraph" style:parent-style-name="Standard">
      <style:paragraph-properties fo:margin-left="0cm" fo:margin-right="0cm" fo:text-align="justify" style:justify-single-word="false" fo:text-indent="3.995cm" style:auto-text-indent="false"/>
      <style:text-properties style:use-window-font-color="true"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text-align="justify" style:justify-single-word="false" fo:text-indent="3.942cm" style:auto-text-indent="false"/>
      <style:text-properties style:use-window-font-color="true" style:font-name="Times New Roman"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fo:text-align="justify" style:justify-single-word="false" fo:text-indent="3.942cm" style:auto-text-indent="false"/>
      <style:text-properties style:use-window-font-color="true" style:font-name="Times New Roman" fo:font-size="14pt" fo:font-style="italic"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margin-left="0cm" fo:margin-right="0cm" fo:text-align="justify" style:justify-single-word="false" fo:text-indent="3.942cm" style:auto-text-indent="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42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3.942cm" style:auto-text-indent="false"/>
      <style:text-properties style:use-window-font-color="true" style:font-name="Times New Roman" fo:font-size="14pt" fo:font-style="normal" fo:font-weight="normal" officeooo:paragraph-rsid="003d2b86"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text-align="justify" style:justify-single-word="false" fo:text-indent="3.916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Standard" style:list-style-name="L1">
      <style:paragraph-properties fo:margin-left="0cm" fo:margin-right="0cm" fo:text-align="justify" style:justify-single-word="false"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text-align="justify" style:justify-single-word="false" fo:text-indent="3.942cm" style:auto-text-indent="false"/>
      <style:text-properties style:use-window-font-color="true" style:font-name="Times New Roman" fo:font-size="14pt" fo:font-style="normal" fo:font-weight="bold" officeooo:rsid="00469c8d" style:font-size-asian="14pt" style:font-style-asian="normal" style:font-weight-asian="bold" style:font-size-complex="14pt" style:font-style-complex="normal" style:font-weight-complex="bold"/>
    </style:style>
    <style:style style:name="P28"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style:font-name="Times New Roman" fo:font-size="14pt" officeooo:paragraph-rsid="0079069b" style:font-size-asian="14pt" style:font-size-complex="14pt"/>
    </style:style>
    <style:style style:name="T1" style:family="text">
      <style:text-properties fo:font-style="italic" fo:font-weight="bold" officeooo:rsid="0018bcf8" style:font-style-asian="italic" style:font-weight-asian="bold" style:font-style-complex="italic" style:font-weight-complex="bold"/>
    </style:style>
    <style:style style:name="T2" style:family="text">
      <style:text-properties fo:font-style="italic" fo:font-weight="bold" officeooo:rsid="00749c72" style:font-style-asian="italic" style:font-weight-asian="bold" style:font-style-complex="italic" style:font-weight-complex="bold"/>
    </style:style>
    <style:style style:name="T3" style:family="text">
      <style:text-properties fo:font-style="italic" fo:font-weight="bold" officeooo:rsid="007615dc"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officeooo:rsid="003d2b86"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officeooo:rsid="00469c8d" style:font-weight-asian="bold" style:font-weight-complex="bold"/>
    </style:style>
    <style:style style:name="T10" style:family="text">
      <style:text-properties fo:font-weight="bold" officeooo:rsid="007615dc" style:font-weight-asian="bold" style:font-weight-complex="bold"/>
    </style:style>
    <style:style style:name="T11" style:family="text">
      <style:text-properties fo:font-weight="bold" officeooo:rsid="00776c4c" style:font-weight-asian="bold" style:font-weight-complex="bold"/>
    </style:style>
    <style:style style:name="T12" style:family="text">
      <style:text-properties fo:font-weight="bold" officeooo:rsid="0079069b" style:font-weight-asian="bold" style:font-weight-complex="bold"/>
    </style:style>
    <style:style style:name="T13" style:family="text">
      <style:text-properties fo:font-weight="bold" officeooo:rsid="007972fe" style:font-weight-asian="bold" style:font-weight-complex="bold"/>
    </style:style>
    <style:style style:name="T14" style:family="text">
      <style:text-properties officeooo:rsid="001523f6"/>
    </style:style>
    <style:style style:name="T15" style:family="text">
      <style:text-properties officeooo:rsid="00394387"/>
    </style:style>
    <style:style style:name="T16" style:family="text">
      <style:text-properties officeooo:rsid="003cef76"/>
    </style:style>
    <style:style style:name="T17" style:family="text">
      <style:text-properties officeooo:rsid="0000785c"/>
    </style:style>
    <style:style style:name="T18" style:family="text">
      <style:text-properties officeooo:rsid="003d2b86"/>
    </style:style>
    <style:style style:name="T19" style:family="text">
      <style:text-properties officeooo:rsid="003f1e88"/>
    </style:style>
    <style:style style:name="T20" style:family="text">
      <style:text-properties officeooo:rsid="00423174"/>
    </style:style>
    <style:style style:name="T21" style:family="text">
      <style:text-properties officeooo:rsid="0046166b"/>
    </style:style>
    <style:style style:name="T22" style:family="text">
      <style:text-properties officeooo:rsid="0051819b"/>
    </style:style>
    <style:style style:name="T23" style:family="text">
      <style:text-properties officeooo:rsid="00588664"/>
    </style:style>
    <style:style style:name="T24" style:family="text">
      <style:text-properties officeooo:rsid="0058d052"/>
    </style:style>
    <style:style style:name="T25" style:family="text">
      <style:text-properties officeooo:rsid="006e8c8a"/>
    </style:style>
    <style:style style:name="T26" style:family="text">
      <style:text-properties officeooo:rsid="006f4a1b"/>
    </style:style>
    <style:style style:name="T27" style:family="text">
      <style:text-properties officeooo:rsid="00749c72"/>
    </style:style>
    <style:style style:name="T28" style:family="text">
      <style:text-properties officeooo:rsid="007615d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71cm" draw:visible-area-height="3.404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8">CÂMARA MUNICIPAL DE NOVA FRIBURGO - RIO DE JANEIRO</text:span></text:p>
      <text:p text:style-name="P3"/>
      <text:p text:style-name="P5">PARECER</text:p>
      <text:p text:style-name="P7"/>
      <text:p text:style-name="P7"><text:span text:style-name="T15">PROJETO DE DECRETO LEGISLATIVO </text:span>Nº <text:span text:style-name="T28">004/2022.</text:span></text:p>
      <text:p text:style-name="P7"/>
      <text:p text:style-name="P8">Nova Friburgo, <text:span text:style-name="T27">19 de maio</text:span> de 202<text:span text:style-name="T26">2</text:span>.</text:p>
      <text:p text:style-name="P2"/>
      <text:p text:style-name="P4"/>
      <text:p text:style-name="P6">1) DESCRIÇÃO DOS OBJETIVOS</text:p>
      <text:p text:style-name="P4"/>
      <text:p text:style-name="P18">O presente parecer decorre de <text:span text:style-name="T8">solicitação</text:span> do Exmo. Sr. Presidente da Câmara Municipal de Nova Friburgo que, em atenção ao Regimento Interno dessa Casa Legislativa, encaminha a proposição em epígrafe para análise da Comissão de Constituição, Justiça e <text:span text:style-name="T14">Cidadania.</text:span></text:p>
      <text:p text:style-name="P18">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18"/>
      <text:p text:style-name="P9"/>
      <text:list xml:id="list3143761500" text:style-name="L1">
        <text:list-item>
          <text:p text:style-name="P25">DO TEOR DA PROPOSIÇÃO SOB ANÁLISE</text:p>
          <text:p text:style-name="P26"/>
        </text:list-item>
      </text:list>
      <text:p text:style-name="P19">Tem por escopo a proposição: <text:span text:style-name="T1">“</text:span><text:span text:style-name="T3">AUTORIZA O VICE-PREFEITO DO MUNICÍPIO A TIRAR LICENÇA PARA ASSUMIR CARGO NO ÂMBITO DO GOVERNO DO ESTADO DO RIO DE JANEIRO.</text:span><text:span text:style-name="T2">”</text:span></text:p>
      <text:p text:style-name="P20"/>
      <text:p text:style-name="P10">3) DOS FUNDAMENTOS DO PARECER</text:p>
      <text:p text:style-name="P11"/>
      <text:p text:style-name="P17">Quanto aos aspectos da constitucionalidade formal e material: </text:p>
      <text:p text:style-name="P14">Pode configurar a inconstitucionalidade formal quando alguns dos requisitos procedimentais da elaboração normativa são desrespeitados, seja a competência para disciplinar a matéria, seja um <text:soft-page-break/>quórum específico ou mesmo um pressuposto objetivo para editar o ato normativo. </text:p>
      <text:p text:style-name="P14">Dividindo-se neste caso, a classificação é quase <text:span text:style-name="T20">autoexplicativa.</text:span> </text:p>
      <text:p text:style-name="P14">A total atinge a integralidade da norma, enquanto a parcial atinge um trecho, um artigo ou, até mesmo, uma expressão ou palavra mal colocada, eivando a norma de vício constitucional. </text:p>
      <text:p text:style-name="P14">É preciso explicar que a inconstitucionalidade direta atinge as normas primárias. A indireta, ou reflexa, entretanto se verifica quando um decreto do Executivo, por exemplo, exorbita dos limites legais e se torna indiretamente inconstitucional. Em verdade padece, em primeiro plano, de um vício de legalidade. </text:p>
      <text:p text:style-name="P14">É <text:span text:style-name="T23">importante</text:span> verificar quanto à inconstitucionalidade originária, <text:span text:style-name="T24">que</text:span> ocorre quando a norma nasce inconstitucional em relação ao parâmetro vigente. </text:p>
      <text:p text:style-name="P14">A superveniente, por seu turno se apresenta quando uma nova ordem constitucional desponta, tornando a norma infraconstitucional anterior inconstitucional. Por sua vez, o STF não reconhece a inconstitucionalidade superveniente. </text:p>
      <text:p text:style-name="P14">Para a colenda corte, há que se falar em recepção ou não da norma infraconstitucional pela Constituição. Não pode passar desapercebido na análise do Projeto se não sofre de inconstitucionalidade por ação do tipo formal, também conhecida como inconstitucionalidade nomodinâmica, sempre ocorre quando o processo legislativo de formação da lei ou ato normativo não foi obedecido conforme determinado pela Constituição. </text:p>
      <text:p text:style-name="P14">Não é demais lembrar que a inconstitucionalidade formal pode ser dividida em orgânica e propriamente dita. </text:p>
      <text:p text:style-name="P14"/>
      <text:p text:style-name="P15">Na orgânica há uma não observância da competência legislativa para a elaboração do ato normativo. A formal propriamente dita, há uma inobservância do devido processo legislativo exigido para a formação do ato. Essa inconstitucionalidade pode se dar tanto na fase de iniciativa, quando se diz que a lei contém vício formal subjetivo, nas demais fases do processo, onde a lei pode padecer de vício formal objetivo.</text:p>
      <text:p text:style-name="P15"><text:s/></text:p>
      <text:p text:style-name="P14">O jurista português Canotilho ainda aponta uma outra hipótese de inconstitucionalidade formal, que seria a não observância de pressupostos objetivos do ato normativo, que abarcam elementos externos ao processo legislativo. </text:p>
      <text:p text:style-name="P14"/>
      <text:p text:style-name="P14">Seria o caso, por exemplo, da edição de Medida <text:soft-page-break/>Provisória sem os requisitos de relevância e urgência exigidos pelo art, 62 caput da CF/88. </text:p>
      <text:p text:style-name="P14">Quando se trata de inconstitucionalidade material, também conhecida como inconstitucionalidade de conteúdo, substancial ou ainda doutrinária, ocorre quando o ato normativo afronta alguma regra ou princípio da Constituição Federal. </text:p>
      <text:p text:style-name="P14"/>
      <text:p text:style-name="P14">A inconstitucionalidade material, também é conhecida como inconstitucionalidade nomoestática, já que agora passa a ideia de algo estático, substancial, relacionado à matéria. </text:p>
      <text:p text:style-name="P14"/>
      <text:p text:style-name="P28"><text:span text:style-name="T4">In casu</text:span>, o Projeto em comento preenche todos os requisitos necessários para sua tramitação quanto à constitucionalidade segundo os ensinamentos acima postos. <text:span text:style-name="T8">Veja que estamos a tratar de matéria </text:span><text:span text:style-name="T10">privativa ao poder Legislativo, prevista no </text:span><text:span text:style-name="T11">art 144 VII</text:span><text:span text:style-name="T12"> </text:span><text:span text:style-name="T11">e </text:span><text:span text:style-name="T13">Nova redação dos artigos </text:span><text:span text:style-name="T11">189 </text:span><text:span text:style-name="T12">c/c </text:span><text:span text:style-name="T11">184 </text:span><text:span text:style-name="T12">§6º e §7º</text:span><text:span text:style-name="T11"> da Lei Orgânica Municipal, bem como </text:span><text:span text:style-name="T13">art.</text:span><text:span text:style-name="T11"> 18 V do Regimento Interno desta Casa.</text:span></text:p>
      <text:p text:style-name="P16"/>
      <text:p text:style-name="P14"><text:span text:style-name="T21">Estando de acordo com</text:span> o princípio da juridicidade da administração, entendido como a subordinação ao direito como um todo, implicando submissão a princípios gerais de direito, à Constituição, a<text:span text:style-name="T16">s</text:span> normas internacionais<text:span text:style-name="T16">, as disposições</text:span> de caráter regulamentar, a atos constitutivos de direitos. </text:p>
      <text:p text:style-name="P14"/>
      <text:p text:style-name="P14">Podemos afirmar quer que o princípio da legalidade tem um campo de aplicação diversificado a depender do seu destinatário. Ora confere liberdade ao particular, onde este poderá fazer tudo o que a lei não proibir, ora confere limitação à atuação administrativa, visto que a Administração Pública está sujeita durante a toda a sua atuação funcional aos ditames da lei. </text:p>
      <text:p text:style-name="P14">São elencados três diferentes fundamentos para o princípio da legalidade. </text:p>
      <text:p text:style-name="P14">O fundamento político é no sentido de que o princípio da legalidade impede que o poder punitivo estatal esteja baseado no livre-arbítrio. </text:p>
      <text:p text:style-name="P14">O fundamento jurídico é no sentido de que uma lei prévia e clara tem efeito intimidativo. </text:p>
      <text:p text:style-name="P14">O fundamento democrático é no sentido de que somente o Poder Legislativo, com representante do povo. </text:p>
      <text:p text:style-name="P14">Pode-se sustentar, ainda, que a legalidade material corresponde à conformidade do conteúdo do diploma legal frente aos direitos e garantias fundamentais. Diante dos ensinamentos acima o Projeto <text:soft-page-break/>de Lei em exame, também, não encontra obstáculos para seguir em frente. </text:p>
      <text:p text:style-name="P14">A espécie normativa <text:span text:style-name="T17">está </text:span>adequada. O projeto de lei será aprovado pelo voto favorável da maioria <text:span text:style-name="T17">simples do Edis.</text:span></text:p>
      <text:p text:style-name="P14">Por reconhecer que a matéria, levando em consideração os motivos e os termos expostos neste parecer, pode e deve prosseguir sua tramitação, por não conter vícios contrários à sua natureza, ou seja, é constitucional, legal <text:span text:style-name="T19">e da </text:span>boa técnica legislativa. </text:p>
      <text:p text:style-name="P14"/>
      <text:p text:style-name="P11"><text:span text:style-name="T6">4</text:span><text:span text:style-name="T7">) CONCLUSÕES</text:span></text:p>
      <text:p text:style-name="P21"/>
      <text:p text:style-name="P23">Diante dos elementos antes apresentados, entendemos <text:span text:style-name="T4">(i)</text:span> que não se faz necessária a apresentação de substitutivo à proposição; e <text:span text:style-name="T4">(ii)</text:span> <text:span text:style-name="T22">sem necessidade de ementa, c</text:span>oncluímos pela possibilidade jurídica de sua regular tramitação por atender que todos os requisitos de constitucionalidade, juridicidade, legalidade, <text:span text:style-name="T18">e boa técnica legislativa</text:span>.</text:p>
      <text:p text:style-name="P22">É o parecer <text:span text:style-name="T9">FAVORÁVEL.</text:span></text:p>
      <text:p text:style-name="P27"/>
      <text:p text:style-name="P22"/>
      <text:p text:style-name="P24">Vereador Isaque Demani</text:p>
      <text:p text:style-name="P24">Presidente <text:span text:style-name="T5">ad hoc</text:span> da Comissão de Constituição, </text:p>
      <text:p text:style-name="P24">Justiça e <text:span text:style-name="T14">Cidadania</text:span></text:p>
      <text:p text:style-name="P24"/>
      <text:p text:style-name="P12"><draw:frame draw:style-name="fr1" draw:name="Figura1" text:anchor-type="paragraph" svg:width="6.468cm" svg:height="3.38cm" draw:z-index="1"><draw:image xlink:href="Pictures/10000000000003AC000001EB58E573703F9D26A6.jpg" xlink:type="simple" xlink:show="embed" xlink:actuate="onLoad" loext:mime-type="image/jpeg"/></draw:frame></text:p>
      <text:p text:style-name="P13">PELAS CONCLUSÕES </text:p>
      <text:p text:style-name="P13"/>
      <text:p text:style-name="P13"/>
      <text:p text:style-name="P13">___________________________ <text:s text:c="11"/>____________________________</text:p>
      <text:p text:style-name="P13">Christiano Huguenin <text:s text:c="32"/>Zezinho do Caminhão</text:p>
      <text:p text:style-name="P13"/>
      <text:p text:style-name="P13"/>
      <text:p text:style-name="P13">____________________________ <text:s text:c="9"/>____________________________</text:p>
      <text:p text:style-name="P13"><text:span text:style-name="T26">Priscilla Pitta <text:s text:c="4"/></text:span><text:s text:c="38"/>J<text:span text:style-name="T25">a</text:span>nio <text:span text:style-name="T25">de Carval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Garamond" svg:font-family="Garamo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3.228cm" fo:margin-right="2.5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2-05-19T19:53:33.123000000</dc:date>
    <meta:editing-cycles>81</meta:editing-cycles>
    <meta:editing-duration>PT14H36M19S</meta:editing-duration>
    <meta:print-date>2022-05-19T19:50:35.346000000</meta:print-date>
    <meta:document-statistic meta:table-count="0" meta:image-count="1" meta:object-count="1" meta:page-count="4" meta:paragraph-count="46" meta:word-count="978" meta:character-count="6736" meta:non-whitespace-character-count="5686"/>
    <meta:user-defined meta:name="Informações 1"/>
    <meta:user-defined meta:name="Informações 2"/>
    <meta:user-defined meta:name="Informações 3"/>
    <meta:user-defined meta:name="Informações 4"/>
  </office:meta>
</office:document-meta>
</file>