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0a4140" officeooo:paragraph-rsid="0021e29e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4ae2ad" officeooo:paragraph-rsid="004ae2ad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4ae2ad" officeooo:paragraph-rsid="004ae2ad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2.064cm"/>
          <style:tab-stop style:position="16.002cm"/>
        </style:tab-stops>
      </style:paragraph-properties>
      <style:text-properties fo:color="#000000" loext:opacity="100%" style:font-name="Times New Roman" fo:font-size="12pt" fo:language="pt" fo:country="BR" fo:font-style="normal" officeooo:paragraph-rsid="00545ae2" style:font-size-asian="12pt" style:font-style-asian="normal" style:font-size-complex="12pt" style:font-style-complex="normal"/>
    </style:style>
    <style:style style:name="P5" style:family="paragraph" style:parent-style-name="Normal_20__28_Web_29_">
      <style:paragraph-properties fo:margin-top="0cm" fo:margin-bottom="0cm" style:contextual-spacing="false" style:line-height-at-least="0.474cm" fo:text-align="center" style:justify-single-word="false"/>
      <style:text-properties fo:color="#000000" loext:opacity="100%" style:font-name="Times New Roman" fo:font-size="13pt" fo:language="pt" fo:country="BR" fo:font-style="normal" officeooo:paragraph-rsid="00545ae2" fo:background-color="#ffffff" style:font-size-asian="13pt" style:font-style-asian="normal" style:font-size-complex="13pt" style:font-style-complex="normal"/>
    </style:style>
    <style:style style:name="P6" style:family="paragraph" style:parent-style-name="mceclass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2pt" fo:language="pt" fo:country="BR" officeooo:paragraph-rsid="005e22e9" style:font-size-asian="12pt" style:font-size-complex="12pt"/>
    </style:style>
    <style:style style:name="P7" style:family="paragraph" style:parent-style-name="mceclass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color="#000000" loext:opacity="100%" style:font-name="Times New Roman" fo:font-size="12pt" fo:language="pt" fo:country="BR" officeooo:paragraph-rsid="0058abc6" style:font-size-asian="12pt" style:font-size-complex="12pt"/>
    </style:style>
    <style:style style:name="P8" style:family="paragraph" style:parent-style-name="western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fo:letter-spacing="-0.011cm" fo:language="pt" fo:country="BR" fo:font-style="normal" officeooo:paragraph-rsid="00545ae2" fo:background-color="#ffffff" style:font-size-asian="12pt" style:language-asian="ar" style:country-asian="SA" style:font-style-asian="normal" style:font-size-complex="12pt" style:font-style-complex="normal"/>
    </style:style>
    <style:style style:name="P9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t" fo:country="BR" officeooo:paragraph-rsid="005dab38" style:font-name-asian="Tahoma" style:font-size-asian="12pt" style:font-size-complex="12pt"/>
    </style:style>
    <style:style style:name="P10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t" fo:country="BR" officeooo:paragraph-rsid="005dab38" style:font-size-asian="12pt" style:font-size-complex="12pt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t" fo:country="BR" officeooo:paragraph-rsid="005e22e9" style:font-size-asian="12pt" style:font-size-complex="12pt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t" fo:country="BR" fo:font-style="normal" officeooo:paragraph-rsid="005dab38" style:font-name-asian="Tahoma" style:font-size-asian="12pt" style:font-style-asian="normal" style:font-size-complex="12pt" style:font-style-complex="normal"/>
    </style:style>
    <style:style style:name="P13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t" fo:country="BR" fo:font-style="normal" officeooo:rsid="005b258c" officeooo:paragraph-rsid="005dab38" style:font-name-asian="Tahoma" style:font-size-asian="12pt" style:font-style-asian="normal" style:font-size-complex="12pt" style:font-style-complex="normal"/>
    </style:style>
    <style:style style:name="P14" style:family="paragraph" style:parent-style-name="western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fo:color="#000000" loext:opacity="100%" style:font-name="Times New Roman" fo:font-size="12pt" fo:language="pt" fo:country="BR" fo:font-style="normal" officeooo:paragraph-rsid="0059c782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style="normal" officeooo:paragraph-rsid="005ffc8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e5f4b" officeooo:paragraph-rsid="004e5f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e5f4b" officeooo:paragraph-rsid="004e5f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5e99ab" officeooo:paragraph-rsid="005e99a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f49ee" officeooo:paragraph-rsid="004f49e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9cm" style:auto-text-indent="false" style:vertical-align="baseline">
        <style:tab-stops>
          <style:tab-stop style:position="2.064cm"/>
          <style:tab-stop style:position="16.002cm"/>
        </style:tab-stops>
      </style:paragraph-properties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officeooo:rsid="004e5f4b" officeooo:paragraph-rsid="00545ae2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language="pt" fo:country="BR" fo:font-style="normal" style:text-underline-style="solid" style:text-underline-width="auto" style:text-underline-color="font-color" officeooo:paragraph-rsid="00545ae2" style:font-size-asian="13pt" style:font-style-asian="normal" style:font-name-complex="Times New Roman" style:font-size-complex="13pt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f49ee" officeooo:paragraph-rsid="004f49e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c7072"/>
    </style:style>
    <style:style style:name="T2" style:family="text">
      <style:text-properties style:font-name-complex="Arial"/>
    </style:style>
    <style:style style:name="T3" style:family="text">
      <style:text-properties officeooo:rsid="003fc494" style:font-name-complex="Arial"/>
    </style:style>
    <style:style style:name="T4" style:family="text">
      <style:text-properties officeooo:rsid="00528b72"/>
    </style:style>
    <style:style style:name="T5" style:family="text">
      <style:text-properties fo:letter-spacing="-0.011cm" fo:background-color="#ffffff" loext:char-shading-value="0" style:language-asian="ar" style:country-asian="SA"/>
    </style:style>
    <style:style style:name="T6" style:family="text">
      <style:text-properties fo:letter-spacing="-0.011cm" officeooo:rsid="0058abc6" fo:background-color="#ffffff" loext:char-shading-value="0" style:language-asian="ar" style:country-asian="SA"/>
    </style:style>
    <style:style style:name="T7" style:family="text">
      <style:text-properties fo:letter-spacing="-0.011cm" fo:font-style="normal" fo:background-color="#ffffff" loext:char-shading-value="0" style:language-asian="ar" style:country-asian="SA" style:font-style-asian="normal" style:font-style-complex="normal"/>
    </style:style>
    <style:style style:name="T8" style:family="text">
      <style:text-properties officeooo:rsid="00545ae2"/>
    </style:style>
    <style:style style:name="T9" style:family="text">
      <style:text-properties fo:font-style="normal" fo:background-color="#ffffff" loext:char-shading-value="0" style:font-style-asian="normal" style:font-style-complex="normal"/>
    </style:style>
    <style:style style:name="T10" style:family="text">
      <style:text-properties fo:font-style="normal" style:font-name-asian="Tahoma" style:font-style-asian="normal" style:font-style-complex="normal"/>
    </style:style>
    <style:style style:name="T11" style:family="text">
      <style:text-properties fo:font-style="normal" officeooo:rsid="005b258c" style:font-name-asian="Tahoma" style:font-style-asian="normal" style:font-style-complex="normal"/>
    </style:style>
    <style:style style:name="T12" style:family="text">
      <style:text-properties fo:font-style="normal" officeooo:rsid="005dab38" style:font-name-asian="Tahoma" style:font-style-asian="normal" style:font-style-complex="normal"/>
    </style:style>
    <style:style style:name="T13" style:family="text">
      <style:text-properties fo:font-style="normal" officeooo:rsid="005e22e9" style:font-name-asian="Tahoma" style:font-style-asian="normal" style:font-style-complex="normal"/>
    </style:style>
    <style:style style:name="T14" style:family="text">
      <style:text-properties style:font-name-asian="Tahoma"/>
    </style:style>
    <style:style style:name="T15" style:family="text">
      <style:text-properties style:font-name-asian="Tahoma" style:font-name-complex="Times New Roman"/>
    </style:style>
    <style:style style:name="T16" style:family="text">
      <style:text-properties officeooo:rsid="005e22e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78839" style:font-weight-asian="bold" style:font-weight-complex="bold"/>
    </style:style>
    <style:style style:name="T19" style:family="text">
      <style:text-properties fo:font-weight="bold" officeooo:rsid="005b258c" style:font-weight-asian="bold" style:font-weight-complex="bold"/>
    </style:style>
    <style:style style:name="T20" style:family="text">
      <style:text-properties officeooo:rsid="005e99ab"/>
    </style:style>
    <style:style style:name="T21" style:family="text">
      <style:text-properties officeooo:rsid="0064d46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<text:s/></text:span><text:span text:style-name="T18">Parecer ao Projeto de Lei Ordinária n.º </text:span><text:span text:style-name="T19">134/2022</text:span><text:span text:style-name="T18">.</text:span></text:p>
      <text:p text:style-name="P5"/>
      <text:p text:style-name="P7"><text:span text:style-name="T9"><text:tab/>I – Relatório<text:line-break/></text:span><text:span text:style-name="T7"><text:tab/></text:span></text:p>
      <text:p text:style-name="P6"><text:span text:style-name="T7"><text:tab/><text:tab/></text:span><text:span text:style-name="T5">O objetivo do Projeto em epígrafe é regulamentar o trânsito, por dentro de propriedades privadas, de pessoas em direção a sítios naturais. </text:span></text:p>
      <text:p text:style-name="P6"><text:span text:style-name="T6"><text:tab/><text:tab/>A</text:span><text:span text:style-name="T5"> ilustre proponente pretende assegurar o livre trânsito, nas propriedades privadas, por caminhos, </text:span><text:span text:style-name="T6">trilhas, travessias e escaladas</text:span><text:span text:style-name="T5"> que conduzam </text:span><text:span text:style-name="T6">a montanhas, paredes rochosas, rios, cachoeiras, lagos e cavernas no Município de Nova Friburgo.</text:span><text:span text:style-name="T5"> </text:span></text:p>
      <text:p text:style-name="P8"><text:tab/><text:tab/></text:p>
      <text:p text:style-name="P4"><text:s text:c="10"/>II – Análise</text:p>
      <text:p text:style-name="P9"><text:tab/>A norma se aplicaria tanto aos caminhos já existentes, bem como àqueles que necessita<text:span text:style-name="T16">rem</text:span> ser constituídos para possibilitar o acesso a sítios ainda não explorados. No segundo caso, a delimitação do caminho seria estabelecida pelo órgão ambiental do Município ou, quando inexistente, pelo órgão ambiental estadual, assegurada a participação dos proprietários privados e de representantes das associações dos praticantes de esportes ao ar livre diretamente interessados. Em contrapartida, os cidadãos que transitarem pelos caminhos de que trata a proposta, deverão zelar pela conservação dos ecossistemas locais, mediante a adoção de práticas de mínimo impacto, bem como não ultrapassar os limites estabelecidos pelos proprietários privados ou pelo órgão ambiental competente.</text:p>
      <text:p text:style-name="P10"><text:span text:style-name="T12"><text:tab/>O</text:span><text:span text:style-name="T10">bserva muito bem </text:span><text:span text:style-name="T12">a</text:span><text:span text:style-name="T10"> ilustre autor</text:span><text:span text:style-name="T12">a</text:span><text:span text:style-name="T10"> da proposição em discussão, a ocupação crescente dos terrenos no entorno ou que abrigam sítios de grande interesse para a visitação e a prática do esporte de natureza pode gerar dificuldades para o desenvolvimento dessas atividades. Por outro lado, o trânsito pelas propriedades privadas, por questões de segurança, privacidade ou outras, não pode ser feito sem nenhum controle, a critério exclusivo dos transeuntes. </text:span></text:p>
      <text:p text:style-name="P13"><text:tab/>Muito feliz, portanto, a proposição em questão, na medida em que, se de um lado estabelece o direito de trânsito pela propriedade privada, de outro estabelece regras para a delimitação e conservação dos caminhos e para a proteção da propriedade. </text:p>
      <text:p text:style-name="P11"><text:span text:style-name="T14"><text:s/><text:tab/></text:span><text:span text:style-name="T11">As atividades em contato com a natureza, tenham ou não um caráter esportivo, são importantes sob muitos aspectos. Nunca na história humana a conscientização e a educação ambiental foram tão importantes como nos dias de hoje. </text:span></text:p>
      <text:p text:style-name="P11"><text:soft-page-break/><text:span text:style-name="T11"><text:tab/> A conservação da natureza é condição fundamental para o desenvolvimento social e econômico sustentável, </text:span><text:span text:style-name="T13">u</text:span><text:span text:style-name="T11">ma sociedade consciente da importância da conservação da natureza é a melhor garantia para um desenvolvimento em bases sustentáveis, </text:span><text:span text:style-name="T13">o</text:span><text:span text:style-name="T11"> contato com a natureza, sobretudo quando ocorre por meio de atividades de visitação e esportivas organizadas, contribui para a formação de milhares de cidadãos conscientes da importância da conservação. </text:span></text:p>
      <text:p text:style-name="P11"><text:span text:style-name="T11"><text:tab/>Importa mencionar também que o turismo ecológico e os esportes de natureza constituem um mercado de grande importância, que gera emprego e assegura a renda de </text:span><text:span text:style-name="T13">várias famílias</text:span><text:span text:style-name="T11">. </text:span></text:p>
      <text:p text:style-name="P12"><text:tab/>Muitos municípios dependem economicamente do turismo ecológico, <text:span text:style-name="T16">a</text:span>lém disso, a prática em si da visitação e do esporte em contato com a natureza é extremamente benéfica para a saúde, física e psíquica, dos seus praticantes, benefício este que não deve ser negligenciado, inclusive porque também produz resultados positivos do ponto de vista econômico. </text:p>
      <text:p text:style-name="P14"><text:s text:c="10"/>III – Voto</text:p>
      <text:p text:style-name="P15"><text:span text:style-name="T14"><text:tab/></text:span><text:span text:style-name="T15">Diante do exposto consubstanciado nos motivos de fato e de direito acima aduzidos, o parecer é favorável ao projeto.</text:span></text:p>
      <text:p text:style-name="P20"/>
      <text:p text:style-name="P16">Nova Friburgo, <text:span text:style-name="T21">10 de Maio</text:span><text:span text:style-name="T8"> de 202</text:span><text:span text:style-name="T20">2</text:span><text:span text:style-name="T8">.</text:span></text:p>
      <text:p text:style-name="P16"/>
      <text:p text:style-name="P16">___________________________________</text:p>
      <text:p text:style-name="P16">Joelson José de Almeida Martins</text:p>
      <text:p text:style-name="P16">Joelson do Pote</text:p>
      <text:p text:style-name="P17">Presidente </text:p>
      <text:p text:style-name="P16"/>
      <text:p text:style-name="P16">____________________________________</text:p>
      <text:p text:style-name="P18">Dirceu Tardem</text:p>
      <text:p text:style-name="P16">Membro</text:p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ceclas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0a4140" officeooo:paragraph-rsid="0021e29e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4ae2ad" officeooo:paragraph-rsid="004ae2ad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4ae2ad" officeooo:paragraph-rsid="004ae2a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0c7072"/>
    </style:style>
    <style:style style:name="MT2" style:family="text">
      <style:text-properties officeooo:rsid="003fc494" style:font-name-complex="Arial"/>
    </style:style>
    <style:style style:name="MT3" style:family="text">
      <style:text-properties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6.72cm" svg:y="-1.981cm" svg:width="2.141cm" svg:height="2.184cm" draw:z-index="1"><draw:image xlink:href="Pictures/1000000000000755000008EA489D54B824A2381D.jpg" xlink:type="simple" xlink:show="embed" xlink:actuate="onLoad" draw:mime-type="image/jpeg"/></draw:frame></text:p>
        <text:p text:style-name="MP1"><text:s/>CÂMARA MUNICIPAL <text:span text:style-name="MT1">DE NOVA FRIBURGO </text:span></text:p>
        <text:p text:style-name="MP2"><text:span text:style-name="MT2"><text:s/>E</text:span><text:span text:style-name="MT3">STADO DO RIO DE JANEIRO</text:span></text:p>
        <text:p text:style-name="MP3">COMISSÃO DE MEIO AMBIENTE, DESENVOLVIMENTO URBANO E SUSTENTÁVEL E DEFESA CIVI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º Sr</dc:title>
    <meta:initial-creator>Camara</meta:initial-creator>
    <meta:creation-date>2011-03-21T15:25:00</meta:creation-date>
    <dc:date>2022-05-10T13:31:19.566000000</dc:date>
    <meta:editing-cycles>64</meta:editing-cycles>
    <meta:editing-duration>PT5H21M43S</meta:editing-duration>
    <meta:generator>LibreOffice/7.0.4.2$Windows_X86_64 LibreOffice_project/dcf040e67528d9187c66b2379df5ea4407429775</meta:generator>
    <meta:print-date>2022-03-04T12:00:04.760000000</meta:print-date>
    <meta:document-statistic meta:table-count="0" meta:image-count="1" meta:object-count="0" meta:page-count="2" meta:paragraph-count="26" meta:word-count="528" meta:character-count="3607" meta:non-whitespace-character-count="3049"/>
  </office:meta>
</office:document-meta>
</file>