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4b40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6b247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4b40a"/>
    </style:style>
    <style:style style:name="T15" style:family="text">
      <style:text-properties officeooo:rsid="0046b2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6cm" draw:visible-area-height="3.39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244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93294529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O PASTOR DURVAL ERIVELTON CONSTANTINO, POR COMPLETAR, NO DIA 21 DE ABRI , 20 ANOS DE MINISTÉRIO PASTORAL, A SERVIÇO DO REINO DE DEUS, ANUNCIANDO AS BOAS NOVAS DO <text:s/>EVANGELHO E CUIDANDO DE VIDA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4-27T16:16:10.516000000</dc:date>
    <meta:editing-cycles>78</meta:editing-cycles>
    <meta:editing-duration>P3DT9H39M6S</meta:editing-duration>
    <meta:print-date>2022-02-16T15:06:16.573000000</meta:print-date>
    <meta:document-statistic meta:table-count="0" meta:image-count="1" meta:object-count="1" meta:page-count="2" meta:paragraph-count="17" meta:word-count="251" meta:character-count="1577" meta:non-whitespace-character-count="1340"/>
    <meta:user-defined meta:name="Informações 1"/>
    <meta:user-defined meta:name="Informações 2"/>
    <meta:user-defined meta:name="Informações 3"/>
    <meta:user-defined meta:name="Informações 4"/>
  </office:meta>
</office:document-meta>
</file>