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940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f524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a598e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24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47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3223180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<text:s/></text:span><text:span text:style-name="T6">A ASSOCIAÇÃO DE CAPOEIRA ARTE E LUTA, NA PESSOA DO MESTRE LIGEIRINHO, PELOS 20 ANOS DE ATUAÇÃO COM SERIEDADE E ABNEGAÇÃO, FAZENDO DESTA ARTE UMA FORMA DE INCLUSÃO SOCIAL E BUSCANDO A PRESERVAÇÃO DE NOSSAS RAÍZES, ALÉM DA INSERÇÃO PRINCIPALMENTE DOS JOVENS EM SUAS ATIVIDADES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4-27T16:52:58.160000000</dc:date>
    <meta:editing-cycles>85</meta:editing-cycles>
    <meta:editing-duration>P3DT10H8M11S</meta:editing-duration>
    <meta:print-date>2022-03-31T16:10:31.016000000</meta:print-date>
    <meta:document-statistic meta:table-count="0" meta:image-count="1" meta:object-count="1" meta:page-count="2" meta:paragraph-count="17" meta:word-count="262" meta:character-count="1659" meta:non-whitespace-character-count="1412"/>
    <meta:user-defined meta:name="Informações 1"/>
    <meta:user-defined meta:name="Informações 2"/>
    <meta:user-defined meta:name="Informações 3"/>
    <meta:user-defined meta:name="Informações 4"/>
  </office:meta>
</office:document-meta>
</file>