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436fb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bcf3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d406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24f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5cm" draw:visible-area-height="3.39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19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75433881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MERCADO SINDER, NA PESSOA DO SR. FABIANO FARIA SINDER, PELA EXCELÊNCIA, RECONHECIMENTO E GRATIDÃO PELOS VALOROSOS SERVIÇOS PRESTADOS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3-31T14:49:21.028000000</dc:date>
    <meta:editing-cycles>85</meta:editing-cycles>
    <meta:editing-duration>P3DT10H8M56S</meta:editing-duration>
    <meta:print-date>2022-03-31T14:46:28.267000000</meta:print-date>
    <meta:document-statistic meta:table-count="0" meta:image-count="1" meta:object-count="1" meta:page-count="2" meta:paragraph-count="17" meta:word-count="236" meta:character-count="1519" meta:non-whitespace-character-count="1298"/>
    <meta:user-defined meta:name="Informações 1"/>
    <meta:user-defined meta:name="Informações 2"/>
    <meta:user-defined meta:name="Informações 3"/>
    <meta:user-defined meta:name="Informações 4"/>
  </office:meta>
</office:document-meta>
</file>