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24fe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436fb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24f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4cm" draw:visible-area-height="3.39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205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36053701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5">OS EMPRESÁRIOS MAURÉLIO DA SILVA, SIMONE LIMA STOFEL DA SILVA E TODA A EQUIPE DA EMPRESA MARQUE CEL EM CAMPOS DO COELHO, HA 21 ANOS GERANDO EMPREGOS NA CIDADE E ATENDENDO A TODOS AS CLIENTES E AMIGOS COM MUITO CARINHO, AMOR E DEDICAÇÃO.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3-15T15:36:51.907000000</dc:date>
    <meta:editing-cycles>77</meta:editing-cycles>
    <meta:editing-duration>P3DT9H41M39S</meta:editing-duration>
    <meta:print-date>2022-03-15T15:32:02.615000000</meta:print-date>
    <meta:document-statistic meta:table-count="0" meta:image-count="1" meta:object-count="1" meta:page-count="2" meta:paragraph-count="17" meta:word-count="260" meta:character-count="1618" meta:non-whitespace-character-count="1374"/>
    <meta:user-defined meta:name="Informações 1"/>
    <meta:user-defined meta:name="Informações 2"/>
    <meta:user-defined meta:name="Informações 3"/>
    <meta:user-defined meta:name="Informações 4"/>
  </office:meta>
</office:document-meta>
</file>