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760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cdd1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d668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fd4f8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cdd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5cm" draw:visible-area-height="3.39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02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10441734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3"> </text:span><text:span text:style-name="T6">COM O SR. LUCAS NOGUEIRA DE MORAES E A SRª EDUARDA CORRÊA CURTY, PELOS SERVIÇOS PRESTADOS NA DIREÇÃO DA LANCHONETE MAGRÃO LANCHES, JUNTAMENTE COM AS AÇÕES SOCIAIS REALIZADAS NA COMUNIDADE DE SÃO GERALDO, SEMPRE COM MUITO ENTUSIASMO E DEDICAÇÃO.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3-10T17:49:58.385000000</dc:date>
    <meta:editing-cycles>90</meta:editing-cycles>
    <meta:editing-duration>P3DT12H8M5S</meta:editing-duration>
    <meta:print-date>2022-03-10T17:49:13.442000000</meta:print-date>
    <meta:document-statistic meta:table-count="0" meta:image-count="1" meta:object-count="1" meta:page-count="2" meta:paragraph-count="17" meta:word-count="255" meta:character-count="1621" meta:non-whitespace-character-count="1383"/>
    <meta:user-defined meta:name="Informações 1"/>
    <meta:user-defined meta:name="Informações 2"/>
    <meta:user-defined meta:name="Informações 3"/>
    <meta:user-defined meta:name="Informações 4"/>
  </office:meta>
</office:document-meta>
</file>