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5ac6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699d8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39a9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4cm" draw:visible-area-height="3.39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198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764276805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5">A SRª SAMARA LOYOLA DE CARVALHO, PELOS EXCELENTES SERVIÇOS PRESTADOS M SEU SALÃO SAMARAVILLA EM RIOGRANDINA, HÁ 5 ANOS ATUNDO NO MERCADO COM MUITA DEDICAÇÃO E COMPROMETIMENTO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3-03T14:26:17.303000000</dc:date>
    <meta:editing-cycles>83</meta:editing-cycles>
    <meta:editing-duration>P3DT10H33M45S</meta:editing-duration>
    <meta:print-date>2022-03-03T14:20:59.692000000</meta:print-date>
    <meta:document-statistic meta:table-count="0" meta:image-count="1" meta:object-count="1" meta:page-count="2" meta:paragraph-count="17" meta:word-count="244" meta:character-count="1559" meta:non-whitespace-character-count="1330"/>
    <meta:user-defined meta:name="Informações 1"/>
    <meta:user-defined meta:name="Informações 2"/>
    <meta:user-defined meta:name="Informações 3"/>
    <meta:user-defined meta:name="Informações 4"/>
  </office:meta>
</office:document-meta>
</file>