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874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39a9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18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31673400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O CASAL JOSÉ NOGUEIRA E ROZILDA DE OLIVEIRA NOGUEIRA, PELA DEDICAÇÃO E PROFISSIONALISMO </text:span><text:span text:style-name="T3">”</text:span><text:span text:style-name="T4">COMO PROPRIETÁRIO DO ZÉ E ZILDA BAR, QUE TORNOU-SE REFERÊNCIA EM CAMPO DO COELHO, POR SEU AMBIENTE ACOLHEDOR E FAMILIAR, CERCADO DE EFICIÊNCIA E QUALIDADE NO <text:s/>TRATO AOS SEUS CLIENTES, FREQUENTADORES E AMIGOS.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6">4</text:span><text:span text:style-name="T7">) CONCLUSÕES</text:span></text:p>
      <text:p text:style-name="P17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2-16T15:06:33.120000000</dc:date>
    <meta:editing-cycles>76</meta:editing-cycles>
    <meta:editing-duration>P3DT9H33M9S</meta:editing-duration>
    <meta:print-date>2022-02-16T15:06:16.573000000</meta:print-date>
    <meta:document-statistic meta:table-count="0" meta:image-count="1" meta:object-count="1" meta:page-count="2" meta:paragraph-count="17" meta:word-count="263" meta:character-count="1678" meta:non-whitespace-character-count="1431"/>
    <meta:user-defined meta:name="Informações 1"/>
    <meta:user-defined meta:name="Informações 2"/>
    <meta:user-defined meta:name="Informações 3"/>
    <meta:user-defined meta:name="Informações 4"/>
  </office:meta>
</office:document-meta>
</file>