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fo:color="#212529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justify" fo:margin-left="0.00pt" fo:text-indent="42.50pt"/>
    </style:style>
    <style:style style:name="P5" style:family="paragraph">
      <style:paragraph-properties fo:line-height="115.00%" fo:text-align="justify" fo:margin-left="0.00pt" fo:text-indent="42.50pt"/>
    </style:style>
    <style:style style:name="P6" style:family="paragraph">
      <style:paragraph-properties fo:line-height="115.00%" fo:text-align="justify" fo:margin-left="0.00pt" fo:text-indent="42.50pt"/>
    </style:style>
    <style:style style:name="P7" style:family="paragraph">
      <style:paragraph-properties fo:line-height="115.00%" fo:text-align="justify" fo:margin-left="0.00pt" fo:text-indent="42.50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15.00%" fo:text-align="justify" fo:margin-left="0.00pt" fo:text-indent="42.50pt"/>
    </style:style>
    <style:style style:name="P11" style:family="paragraph">
      <style:paragraph-properties fo:line-height="115.00%" fo:text-align="justify" fo:margin-left="0.00pt" fo:text-indent="42.50pt"/>
    </style:style>
    <style:style style:name="P12" style:family="paragraph">
      <style:paragraph-properties fo:line-height="115.00%" fo:text-align="justify" fo:margin-left="0.00pt" fo:text-indent="42.50p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 fo:margin-left="0.00pt" fo:text-indent="42.50p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Parecer 01/2022</text:span></text:p>
      <text:p text:style-name="P2"><text:span text:style-name="T3"/></text:p>
      <text:p text:style-name="P2"><text:span text:style-name="T3"/></text:p>
      <text:p text:style-name="P2"><text:span text:style-name="T4">Projeto de Lei Ordinária nº 109/2021</text:span></text:p>
      <text:p text:style-name="P2"><text:span text:style-name="T4">Autoria: Executivo Municipal </text:span></text:p>
      <text:p text:style-name="P2"><text:span text:style-name="T5"/></text:p>
      <text:p text:style-name="P2"><text:span text:style-name="T5"/></text:p>
      <text:p text:style-name="P3"><text:span text:style-name="T6">I – RELATÓRIO</text:span></text:p>
      <text:p text:style-name="P4"><text:span text:style-name="T7"/></text:p>
      <text:p text:style-name="P5"><text:span text:style-name="T8">O Projeto de Lei Ordinária nº 109/2021 busca declarar de relevante interesse para o Município de Nova Friburgo, o montanhismo, a conservação, a sinalização e a proteção das trilhas e vias de escaladas das montanhas e dá outras providências.</text:span></text:p>
      <text:p text:style-name="P5"><text:span text:style-name="T9"/></text:p>
      <text:p text:style-name="P6"><text:span text:style-name="T10"><text:s/>A Comissão de Constituição, Justiça e Cidadania encaminhou o projeto para a presente Comissão, tendo em vista previsão regimental.</text:span></text:p>
      <text:p text:style-name="P6"><text:span text:style-name="T11"/></text:p>
      <text:p text:style-name="P7"><text:span text:style-name="T12">O presente Parecer, portanto, tem o intuito de analisar a pertinência temática e a adequação da proposição sob a ótica da Comissão de Turismo, Integração Regional, Relações Exteriores, História e Patrimônio.</text:span></text:p>
      <text:p text:style-name="P7"><text:span text:style-name="T13"/></text:p>
      <text:p text:style-name="P8"><text:span text:style-name="T13"/></text:p>
      <text:p text:style-name="P9"><text:span text:style-name="T14">II – DOS FUNDAMENTOS </text:span></text:p>
      <text:p text:style-name="P9"><text:span text:style-name="T15"/></text:p>
      <text:p text:style-name="P10"><text:span text:style-name="T16">Com base nas normas regimentais, legais e constitucionais, sempre levando em consideração a pertinência temática da propositura em análise, verifica-se que não há nenhuma objeção ao projeto.</text:span></text:p>
      <text:p text:style-name="P10"><text:span text:style-name="T17"/></text:p>
      <text:p text:style-name="P11"><text:span text:style-name="T18">Ademais, é digno de nota que o projeto proposto tem como escopo declarar de relevante interesse para o Município de Nova Friburgo atividades de caráter esportivo e turístico. </text:span></text:p>
      <text:p text:style-name="P11"><text:span text:style-name="T19"/></text:p>
      <text:p text:style-name="P12"><text:span text:style-name="T20">Em relação ao caráter temático sobre o turismo, destaca-se que a proposição possibilita o incentivo ao setor, já que busca promover atividades com enorme potencial de atratividades para turistas, prestigiando as belezas naturais de Nova Friburgo. </text:span></text:p>
      <text:p text:style-name="P12"><text:span text:style-name="T21"/></text:p>
      <text:p text:style-name="P12"><text:span text:style-name="T22">É o parecer. </text:span></text:p>
      <text:p text:style-name="P13"><text:span text:style-name="T23"/></text:p>
      <text:p text:style-name="P14"><text:span text:style-name="T23"/></text:p>
      <text:p text:style-name="P15"><text:span text:style-name="T24">Sala Dr. Jean Bazet. 09 de março de 2022.</text:span></text:p>
      <text:p text:style-name="P16"><text:span text:style-name="T25"/></text:p>
      <text:p text:style-name="P16"><text:span text:style-name="T25"/></text:p>
      <text:p text:style-name="P16"><text:span text:style-name="T25"/></text:p>
      <text:p text:style-name="P17"><text:span text:style-name="T26">MAX BILL</text:span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8"><text:span text:style-name="T28">JOSÉ CARLOS SCHUVALWB</text:span><text:span text:style-name="T29"><text:s text:c="49"/>MAICON QUEIROZ<text:s text:c="5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