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816C0EEB6D9BCD7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/>
      <style:text-properties fo:font-weight="bold" style:font-weight-asian="bold"/>
    </style:style>
    <style:style style:name="P6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Text_20_body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line-height="150%" fo:text-indent="1.501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top="0.072cm" fo:margin-bottom="0cm" loext:contextual-spacing="false" fo:line-height="150%" fo:text-align="justify" style:justify-single-word="false">
        <style:tab-stops>
          <style:tab-stop style:position="11.241cm"/>
        </style:tab-stops>
      </style:paragraph-properties>
    </style:style>
    <style:style style:name="P14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Frame_20_contents">
      <style:paragraph-properties fo:margin-left="1.334cm" fo:margin-right="0.03cm" fo:margin-top="0.018cm" fo:margin-bottom="0cm" loext:contextual-spacing="false" fo:text-indent="-1.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letter-spacing="-0.009cm" fo:font-weight="bold" style:font-size-asian="13pt" style:font-weight-asian="bold"/>
    </style:style>
    <style:style style:name="T6" style:family="text">
      <style:text-properties fo:font-size="13pt" fo:letter-spacing="-0.007cm" fo:font-weight="bold" style:font-size-asian="13pt" style:font-weight-asian="bold"/>
    </style:style>
    <style:style style:name="T7" style:family="text">
      <style:text-properties fo:font-size="13pt" fo:letter-spacing="-0.122cm" fo:font-weight="bold" style:font-size-asian="13pt" style:font-weight-asian="bold"/>
    </style:style>
    <style:style style:name="T8" style:family="text">
      <style:text-properties fo:font-size="13pt" fo:letter-spacing="-0.005cm" fo:font-weight="bold" style:font-size-asian="13pt" style:font-weight-asian="bold"/>
    </style:style>
    <style:style style:name="T9" style:family="text">
      <style:text-properties fo:font-size="13pt" fo:letter-spacing="-0.012cm" fo:font-weight="bold" style:font-size-asian="13pt" style:font-weight-asian="bold"/>
    </style:style>
    <style:style style:name="T10" style:family="text">
      <style:text-properties officeooo:rsid="0013bf2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T1">PARECER </text:span></text:p>
      <text:p text:style-name="P2"><text:span text:style-name="T1">PROJETO DE LEI ORDINÁRIA 131/2021</text:span></text:p>
      <text:p text:style-name="P5"/>
      <text:p text:style-name="P3">Nova Friburgo, 13 de dezembro de 2021.</text:p>
      <text:p text:style-name="P1"/>
      <text:p text:style-name="P1"><text:span text:style-name="T2">1) RELATÓRIO</text:span></text:p>
      <text:p text:style-name="P6"/>
      <text:p text:style-name="P12">O Projeto de Lei Ordinária 131/2021 é uma propositura do Poder Executivo Municipal, com escopo de autorizar a concessão das subvenções para as entidades mencionadas no texto legal, durante o exercício do ano de 2022.</text:p>
      <text:p text:style-name="P12"/>
      <text:p text:style-name="P12">Pela pertinência temática, foi encaminhado o Projeto para a Comissão de Turismo, Integração Regional, Relações Exteriores, História e Patrimônio. Ocorre que, o Exmo. Vereador Presidente exarou parecer desfavorável, o qual não concorda este parlamentar, Vice-Presidente.</text:p>
      <text:p text:style-name="P12"/>
      <text:p text:style-name="P12">Portanto, em razão da <text:span text:style-name="T10">discordância</text:span> com o parecer exarado pelo Exmo. Vereador Presidente da Comissão de Turismo, Integração Regional, Relações Exteriores, História e <text:span text:style-name="T10">Patrimônio</text:span>, apresenta-se o presente parecer.</text:p>
      <text:p text:style-name="P4"/>
      <text:p text:style-name="P4"><text:span text:style-name="T2">2) DO TEOR DA PROPOSIÇÃO SOB ANÁLISE</text:span></text:p>
      <text:p text:style-name="P7"/>
      <text:p text:style-name="P12">A proposição em análise possui a seguinte ementa: <text:span text:style-name="T3">“Autoriza o Poder Executivo a conceder subvenções às entidades que menciona, relativamente ao exercício de 2022, e dá outras providências.”</text:span>.</text:p>
      <text:p text:style-name="P4"/>
      <text:p text:style-name="P4"><text:span text:style-name="T2">3) DOS FUNDAMENTOS DO PARECER</text:span></text:p>
      <text:p text:style-name="P7"/>
      <text:p text:style-name="P12">A propositura em questão, no que tange a Comissão de Turismo, Integração Regional, Relações Exteriores, História e Patrimônio, tem como intuito <text:soft-page-break/>a autorização da subvenção para as entidades carnavalescas, entre outras, conforme rol elencado no Anexo I do Projeto de Lei Ordinária 131/2021. </text:p>
      <text:p text:style-name="P12"/>
      <text:p text:style-name="P12">A Presidência da Comissão exarou parecer desfav<text:span text:style-name="T10">or</text:span>ável, tendo em vista que o parlamentar é contrário a realização do carnaval no ano de 2022. Ocorre que, com todas as vênias ao entendimento do Vereador Presidente, a pertinência temática da Comissão não é sobre a ocorrência ou não da festividade, haja vista que as questões epidemiológicas e de saúde são afetas a Comissão com atribuição para tal análise.</text:p>
      <text:p text:style-name="P12"/>
      <text:p text:style-name="P12">A subvenção do carnaval não está necessariamente ligada a ocorrência do evento de forma presencial, nem tampouco a um evento com aglomeração, sem contar que a concessão do benefício tem como fundamento, além da realização de uma belíssima festa, o fomento a diversas setores que atuam e trabalham com o carnaval.</text:p>
      <text:p text:style-name="P12"/>
      <text:p text:style-name="P12">O setor de turismo da cidade é favorável a ocorrência da festa e a recepção de turistas pelo Município, o que justifica, atentando-se a pertinência temática da propositura a exaração de parecer favorável por este parlamentar.</text:p>
      <text:p text:style-name="P4"/>
      <text:p text:style-name="P12">Por essas razões, atentando-se, principalmente, para a análise temática do Projeto de Lei Ordinária 131/2021, este parlamentar, Vice-Presidente da Comissão de Turismo, Integração Regional, Relações Exteriores, História e Patrimônio, é favorável a propositura, com a subvenção para as entidades tratadas no Anexo I e ligadas à Secretária de Turismo. </text:p>
      <text:p text:style-name="P12"/>
      <text:p text:style-name="P12">Em relação às demais entidade subvencionada, ligadas as outras Secretarias, não cabe a este parlamentar a análise, pois foge a sua esfera de competência enquanto membro da Comissão de Turismo, Integração Regional, Relações Exteriores, História e Patrimônio.</text:p>
      <text:p text:style-name="P4"><text:span text:style-name="T2"/></text:p>
      <text:p text:style-name="P4"><text:bookmark text:name="_GoBack"/><text:soft-page-break/><text:span text:style-name="T2">4) CONCLUSÕES</text:span></text:p>
      <text:p text:style-name="P7"/>
      <text:p text:style-name="P12">Diante dos elementos expostos, entendo que a referida proposição atende as necessidades do setor de turismo da cidade, estando perfeitamente adequada no que tange a sua pertinência temática, sendo, portanto, o presente parecer <text:span text:style-name="T2">FAVORÁVEL.</text:span></text:p>
      <text:p text:style-name="P12"/>
      <text:p text:style-name="P12">É o parecer.</text:p>
      <text:p text:style-name="P4"/>
      <text:p text:style-name="P2">Sala Dr. Jean Bazet, 13 de dezembro de 2021.</text:p>
      <text:p text:style-name="P2"/>
      <text:p text:style-name="P2"><text:span text:style-name="T1">__________________________</text:span></text:p>
      <text:p text:style-name="P2"><text:span text:style-name="T1">MAX BILL</text:span></text:p>
      <text:p text:style-name="P2"><text:span text:style-name="T1">Vice-Presidente</text:span></text:p>
      <text:p text:style-name="P2"/>
      <text:p text:style-name="P2"/>
      <text:p text:style-name="P2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6"/>
      <text:p text:style-name="P11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1.334cm" fo:margin-right="0.03cm" fo:margin-top="0.018cm" fo:margin-bottom="0cm" loext:contextual-spacing="false" fo:text-indent="-1.3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1.334cm" fo:margin-right="0.03cm" fo:margin-top="0.018cm" fo:margin-bottom="0cm" loext:contextual-spacing="false" fo:text-indent="-1.3cm" style:auto-text-indent="false"/>
    </style:style>
    <style:style style:name="MT1" style:family="text">
      <style:text-properties fo:font-size="13pt" fo:font-weight="bold" style:font-size-asian="13pt" style:font-weight-asian="bold"/>
    </style:style>
    <style:style style:name="MT2" style:family="text">
      <style:text-properties fo:font-size="13pt" fo:letter-spacing="-0.009cm" fo:font-weight="bold" style:font-size-asian="13pt" style:font-weight-asian="bold"/>
    </style:style>
    <style:style style:name="MT3" style:family="text">
      <style:text-properties fo:font-size="13pt" fo:letter-spacing="-0.007cm" fo:font-weight="bold" style:font-size-asian="13pt" style:font-weight-asian="bold"/>
    </style:style>
    <style:style style:name="MT4" style:family="text">
      <style:text-properties fo:font-size="13pt" fo:letter-spacing="-0.122cm" fo:font-weight="bold" style:font-size-asian="13pt" style:font-weight-asian="bold"/>
    </style:style>
    <style:style style:name="MT5" style:family="text">
      <style:text-properties fo:font-size="13pt" fo:letter-spacing="-0.005cm" fo:font-weight="bold" style:font-size-asian="13pt" style:font-weight-asian="bold"/>
    </style:style>
    <style:style style:name="MT6" style:family="text">
      <style:text-properties fo:font-size="13pt" fo:letter-spacing="-0.012cm" fo:font-weight="bold" style:font-size-asian="13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36cm" fo:margin-bottom="2.752cm" fo:margin-left="2.822cm" fo:margin-right="2.787cm" style:writing-mode="lr-tb" style:layout-grid-color="#c0c0c0" style:layout-grid-lines="22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2cm" fo:margin-left="0cm" fo:margin-right="0cm" fo:margin-bottom="4.0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157cm" svg:y="0.36cm" svg:width="2.993cm" svg:height="3.05cm" draw:z-index="5"><draw:image xlink:href="Pictures/1000000000000755000008E816C0EEB6D9BCD75C.jpg" xlink:type="simple" xlink:show="embed" xlink:actuate="onLoad" loext:mime-type="image/jpeg"/></draw:frame><draw:frame draw:style-name="Mfr2" text:anchor-type="char" svg:x="8.465cm" svg:y="2.48cm" svg:width="9.571cm" svg:height="1.111cm" draw:z-index="2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1">NOVA</text:span><text:span text:style-name="MT3"> </text:span><text:span text:style-name="MT1">FRIBURGO</text:span><text:span text:style-name="MT4"> </text:span><text:span text:style-name="MT1">GABINETE</text:span><text:span text:style-name="MT5"> </text:span><text:span text:style-name="MT1">DO</text:span><text:span text:style-name="MT6"> </text:span><text:span text:style-name="MT1">VEREADOR</text:span><text:span text:style-name="MT3"> </text:span><text:span text:style-name="MT1">MAX</text:span><text:span text:style-name="MT2"> </text:span><text:span text:style-name="MT1">BILL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ção Legislativa</dc:title>
    <meta:initial-creator>MaxBill</meta:initial-creator>
    <meta:editing-cycles>6</meta:editing-cycles>
    <meta:print-date>2021-12-13T16:12:26.736000000</meta:print-date>
    <meta:creation-date>2021-12-11T18:45:00</meta:creation-date>
    <dc:date>2021-12-13T16:13:17.225000000</dc:date>
    <meta:editing-duration>PT26M5S</meta:editing-duration>
    <meta:generator>LibreOffice/6.1.0.3$Windows_X86_64 LibreOffice_project/efb621ed25068d70781dc026f7e9c5187a4decd1</meta:generator>
    <meta:document-statistic meta:table-count="0" meta:image-count="1" meta:object-count="0" meta:page-count="3" meta:paragraph-count="24" meta:word-count="497" meta:character-count="3294" meta:non-whitespace-character-count="2818"/>
    <meta:user-defined meta:name="AppVersion">14.0000</meta:user-defined>
    <meta:user-defined meta:name="Created" meta:value-type="date">2021-01-26T00:00:00</meta:user-defined>
    <meta:user-defined meta:name="Creator">PDFCreator Free 3.5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