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68d9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9d8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96dc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6323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79d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2cm" draw:visible-area-height="3.39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181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76799278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6">O GRÊMIO RECREATIVO ESCOLA DE SAMBA IMPERATRIZ DE OLARIA, PELOS RELEVANTES PRÉSTIMOS Á CULTURA FRIBURGUENSE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2-03T14:20:06.740000000</dc:date>
    <meta:editing-cycles>78</meta:editing-cycles>
    <meta:editing-duration>PT12H39M23S</meta:editing-duration>
    <meta:print-date>2021-06-24T13:59:00.890000000</meta:print-date>
    <meta:document-statistic meta:table-count="0" meta:image-count="1" meta:object-count="1" meta:page-count="2" meta:paragraph-count="17" meta:word-count="232" meta:character-count="1493" meta:non-whitespace-character-count="1275"/>
    <meta:user-defined meta:name="Informações 1"/>
    <meta:user-defined meta:name="Informações 2"/>
    <meta:user-defined meta:name="Informações 3"/>
    <meta:user-defined meta:name="Informações 4"/>
  </office:meta>
</office:document-meta>
</file>