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68d9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9d8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6dc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632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c2786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47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2cm" draw:visible-area-height="3.39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182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76799278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7">O GRÊMIO RECREATIVO ESCOLA DE SAMBA ALUNOS DO SAMBA, PELOS RELEVANTES PRÉSTIMOS Á CULTURA FRIBURGUENSE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3T14:23:00.151000000</dc:date>
    <meta:editing-cycles>79</meta:editing-cycles>
    <meta:editing-duration>PT12H42M16S</meta:editing-duration>
    <meta:print-date>2021-12-03T14:20:11.388000000</meta:print-date>
    <meta:document-statistic meta:table-count="0" meta:image-count="1" meta:object-count="1" meta:page-count="2" meta:paragraph-count="17" meta:word-count="232" meta:character-count="1488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