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86f2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b4847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c874a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c8e55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39a9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1cm" draw:visible-area-height="3.39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184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881067780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tab/></text:span><text:span text:style-name="T6">O GRÊMIO RECREATIVO ESCOLA DE SAMBA </text:span><text:span text:style-name="T7">UNIDOS DA SAUDADE</text:span><text:span text:style-name="T6">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9">4</text:span><text:span text:style-name="T10">) CONCLUSÕES</text:span></text:p>
      <text:p text:style-name="P17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12-03T14:27:38.191000000</dc:date>
    <meta:editing-cycles>73</meta:editing-cycles>
    <meta:editing-duration>P3DT9H26M48S</meta:editing-duration>
    <meta:print-date>2021-12-03T14:25:57.254000000</meta:print-date>
    <meta:document-statistic meta:table-count="0" meta:image-count="1" meta:object-count="1" meta:page-count="2" meta:paragraph-count="17" meta:word-count="226" meta:character-count="1438" meta:non-whitespace-character-count="1227"/>
    <meta:user-defined meta:name="Informações 1"/>
    <meta:user-defined meta:name="Informações 2"/>
    <meta:user-defined meta:name="Informações 3"/>
    <meta:user-defined meta:name="Informações 4"/>
  </office:meta>
</office:document-meta>
</file>