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bbd06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bd1ff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cabae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3bd1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2cm" draw:visible-area-height="3.395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177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849140604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5">O PROFESSOR FERNANDO OUVERNEY SPITZ, PELOS EXCELENTES SERVIÇOS PRESTADOS Á COMUNIDADE, ENSINANDO HÁ 17 ANOS COM DEDICAÇÃO , PROFISSIONALISMO, REPASSANDO CONHECIMENTO E TRANSFORMANDO VIDAS ATRAVÉS DE SUA VOCAÇÃO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7">4</text:span><text:span text:style-name="T8">) CONCLUSÕES</text:span></text:p>
      <text:p text:style-name="P17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12-02T15:18:32.383000000</dc:date>
    <meta:editing-cycles>72</meta:editing-cycles>
    <meta:editing-duration>PT11H57M12S</meta:editing-duration>
    <meta:print-date>2021-06-01T12:01:51.974000000</meta:print-date>
    <meta:document-statistic meta:table-count="0" meta:image-count="1" meta:object-count="1" meta:page-count="2" meta:paragraph-count="17" meta:word-count="245" meta:character-count="1595" meta:non-whitespace-character-count="1365"/>
    <meta:user-defined meta:name="Informações 1"/>
    <meta:user-defined meta:name="Informações 2"/>
    <meta:user-defined meta:name="Informações 3"/>
    <meta:user-defined meta:name="Informações 4"/>
  </office:meta>
</office:document-meta>
</file>