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68d9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79d8f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7db36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79d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1cm" draw:visible-area-height="3.39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178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682766000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text:s/></text:span><text:span text:style-name="T5">O SR. CARLOS ANTÔNIO WALDEMAR FOLLY, PELA VIDA DEDICADA AO TRABALHO NA LAVOURA E NAS FEIRAS E PELO EMPENHO DE MUITOS ANOS ATUANDO EM BENEFICIO DA COMUNIDADE DO ALTO DO CATETE, SENDO COFUNDADOS DA ASSOCIAÇÃO DOS MORADORES E PRODUTORES DO ALTO DO CATETE – AMPAC, EM NOVA FRIBURGO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12-02T15:27:37.877000000</dc:date>
    <meta:editing-cycles>77</meta:editing-cycles>
    <meta:editing-duration>PT12H38M54S</meta:editing-duration>
    <meta:print-date>2021-06-24T13:59:00.890000000</meta:print-date>
    <meta:document-statistic meta:table-count="0" meta:image-count="1" meta:object-count="1" meta:page-count="2" meta:paragraph-count="17" meta:word-count="264" meta:character-count="1663" meta:non-whitespace-character-count="1412"/>
    <meta:user-defined meta:name="Informações 1"/>
    <meta:user-defined meta:name="Informações 2"/>
    <meta:user-defined meta:name="Informações 3"/>
    <meta:user-defined meta:name="Informações 4"/>
  </office:meta>
</office:document-meta>
</file>