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68d9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9d8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955ae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79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179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68276600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5">O SR. JOSÉ AMÉRICO, PELA SUA VALIOSA ATUAÇÃO NAS LOCALIDADES DE VARGEM GRANDE, CÔNEGO E REGIÃO, SENDO REFERENCIA, ATRAVÉS DE SEU GRANDE ESPIRITO COLETIVO E DE AMOR AO PRÓXIMO, DEMONSTRADOS EM DIVERSOS TRABALHO PRESTADOS, DE FORMA VOLUNTARIA E ESPONTÂNEA, EM EVENTOS DA PAROQUIA DE SANT´ANA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2-02T15:31:58.241000000</dc:date>
    <meta:editing-cycles>78</meta:editing-cycles>
    <meta:editing-duration>PT12H43M14S</meta:editing-duration>
    <meta:print-date>2021-12-02T15:27:43.162000000</meta:print-date>
    <meta:document-statistic meta:table-count="0" meta:image-count="1" meta:object-count="1" meta:page-count="2" meta:paragraph-count="17" meta:word-count="262" meta:character-count="1674" meta:non-whitespace-character-count="1427"/>
    <meta:user-defined meta:name="Informações 1"/>
    <meta:user-defined meta:name="Informações 2"/>
    <meta:user-defined meta:name="Informações 3"/>
    <meta:user-defined meta:name="Informações 4"/>
  </office:meta>
</office:document-meta>
</file>