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68d9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79d8f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955ae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b3913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79d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1cm" draw:visible-area-height="3.39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180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682766000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text:s/></text:span><text:span text:style-name="T5"><text:s/></text:span><text:span text:style-name="T6">A ASSOCIAÇÃO DE CAPOEIRA NATIVOS DA SERRA, REPRESENTADA PELO MESTRE CAROÇO, SR. REGINALDO SANTANA DE ANDRADE, PELA COMEMORAÇÃO DOS 20 ANOS DE ATIVIDADES PROMOVENDO A PRATICA ESPORTIVO, A INCLUSÃO SOCIAL E O RESGATE DA CULTURA AFRO-BRASILEIRA NO MUNICÍPIO DE NOVA FRIBURGO.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12-02T15:35:21.352000000</dc:date>
    <meta:editing-cycles>79</meta:editing-cycles>
    <meta:editing-duration>PT12H46M37S</meta:editing-duration>
    <meta:print-date>2021-12-02T15:32:02.938000000</meta:print-date>
    <meta:document-statistic meta:table-count="0" meta:image-count="1" meta:object-count="1" meta:page-count="2" meta:paragraph-count="17" meta:word-count="258" meta:character-count="1657" meta:non-whitespace-character-count="1412"/>
    <meta:user-defined meta:name="Informações 1"/>
    <meta:user-defined meta:name="Informações 2"/>
    <meta:user-defined meta:name="Informações 3"/>
    <meta:user-defined meta:name="Informações 4"/>
  </office:meta>
</office:document-meta>
</file>