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5000008EA489D54B824A238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1e29e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officeooo:rsid="004ae2ad" officeooo:paragraph-rsid="004ae2ad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ae2ad" officeooo:paragraph-rsid="004ae2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ae2ad" officeooo:paragraph-rsid="00528b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cc8d8" officeooo:paragraph-rsid="004cc8d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cc8d8" officeooo:paragraph-rsid="00528b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cc8d8" officeooo:paragraph-rsid="0057436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cc8d8" officeooo:paragraph-rsid="005138c0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e5f4b" officeooo:paragraph-rsid="004e5f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e5f4b" officeooo:paragraph-rsid="00528b7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e5f4b" officeooo:paragraph-rsid="004e5f4b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222222" loext:opacity="100%" style:font-name="Arial" fo:font-size="10pt" fo:letter-spacing="normal" fo:font-style="normal" fo:font-weight="normal" officeooo:rsid="004f49ee" officeooo:paragraph-rsid="004f49ee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pt" fo:country="BR" fo:font-style="italic" style:text-underline-style="solid" style:text-underline-width="auto" style:text-underline-color="font-color" fo:font-weight="bold" officeooo:rsid="004e5f4b" officeooo:paragraph-rsid="004e5f4b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officeooo:rsid="004ae2ad" officeooo:paragraph-rsid="0054829c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pt" fo:country="BR" fo:font-weight="bold" officeooo:rsid="000be544" officeooo:paragraph-rsid="000be544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528b72" style:font-size-asian="10pt" style:font-size-complex="10pt"/>
    </style:style>
    <style:style style:name="P18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T1" style:family="text">
      <style:text-properties officeooo:rsid="000c7072"/>
    </style:style>
    <style:style style:name="T2" style:family="text">
      <style:text-properties fo:language="pt" fo:country="BR" style:font-name-complex="Arial"/>
    </style:style>
    <style:style style:name="T3" style:family="text">
      <style:text-properties fo:language="pt" fo:country="BR" officeooo:rsid="003fc494" style:font-name-complex="Arial"/>
    </style:style>
    <style:style style:name="T4" style:family="text">
      <style:text-properties officeooo:rsid="004cc8d8"/>
    </style:style>
    <style:style style:name="T5" style:family="text">
      <style:text-properties officeooo:rsid="00528b72"/>
    </style:style>
    <style:style style:name="T6" style:family="text">
      <style:text-properties fo:font-variant="normal" fo:text-transform="none" fo:color="#000000" loext:opacity="100%" style:font-name="Arial" fo:font-size="10.5pt" fo:letter-spacing="normal" fo:font-style="normal" fo:font-weight="normal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7" style:family="text">
      <style:text-properties fo:font-variant="normal" fo:text-transform="none" fo:color="#000000" loext:opacity="100%" fo:font-size="10.5pt" fo:letter-spacing="normal" fo:font-style="normal" fo:font-weight="normal" style:font-name-asian="Arial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officeooo:rsid="0054829c" style:font-name-asian="Arial1" style:language-asian="ar" style:country-asian="SA" style:font-style-asian="normal" style:font-name-complex="Arial1" style:font-style-complex="normal"/>
    </style:style>
    <style:style style:name="T9" style:family="text">
      <style:text-properties fo:font-variant="normal" fo:text-transform="none" fo:color="#000000" loext:opacity="100%" fo:letter-spacing="normal" fo:font-style="normal" style:font-name-asian="Arial1" style:language-asian="ar" style:country-asian="SA" style:font-style-asian="normal" style:font-name-complex="Arial1" style:font-style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fo:font-weight="normal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fo:font-weight="normal" officeooo:rsid="0054829c" style:font-name-asian="Arial1" style:language-asian="ar" style:country-asian="SA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variant="normal" fo:text-transform="none" fo:color="#222222" loext:opacity="100%" fo:letter-spacing="normal" fo:font-style="normal" fo:font-weight="normal" officeooo:rsid="004ae2ad" style:font-style-asian="normal" style:font-weight-asian="normal" style:font-name-complex="Arial" style:font-style-complex="normal" style:font-weight-complex="normal"/>
    </style:style>
    <style:style style:name="T14" style:family="text">
      <style:text-properties officeooo:rsid="0054829c"/>
    </style:style>
    <style:style style:name="T15" style:family="text">
      <style:text-properties officeooo:rsid="00564bdd"/>
    </style:style>
    <style:style style:name="T16" style:family="text">
      <style:text-properties officeooo:rsid="0056f3f9"/>
    </style:style>
    <style:style style:name="T17" style:family="text">
      <style:text-properties officeooo:rsid="00574366"/>
    </style:style>
    <style:style style:name="T18" style:family="text">
      <style:text-properties officeooo:rsid="0058bf6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Parecer ao Projeto de Lei Ordinária Nº <text:span text:style-name="T14">099</text:span>/2021.</text:p>
      <text:p text:style-name="P15"><text:span text:style-name="T10"/></text:p>
      <text:p text:style-name="P15"><text:span text:style-name="T8">C</text:span><text:span text:style-name="T9">r</text:span><text:span text:style-name="T8">ia</text:span><text:span text:style-name="T9"> o progr</text:span><text:span text:style-name="T8">a</text:span><text:span text:style-name="T9">ma de captação e reuso de águas pluviais e dá outras providências.</text:span></text:p>
      <text:p text:style-name="P16"/>
      <text:p text:style-name="P4">I - Relatório</text:p>
      <text:p text:style-name="P5"><text:tab/><text:tab/><text:tab/></text:p>
      <text:p text:style-name="P17"><text:span text:style-name="T13"><text:tab/>Trata-se de um Projeto de Lei, de iniciativa do ilustre Vereador </text:span><text:span text:style-name="T11">Wellington Moreira, que versa sobre a criação do progr</text:span><text:span text:style-name="T12">a</text:span><text:span text:style-name="T11">ma de captação e reuso de águas pluviais e dá outras providências.</text:span></text:p>
      <text:p text:style-name="P6"/>
      <text:p text:style-name="P6">II - <text:s/>Análise</text:p>
      <text:p text:style-name="P7"><text:tab/><text:tab/> <text:s text:c="7"/></text:p>
      <text:p text:style-name="P8"><text:tab/>O Projeto de Lei <text:span text:style-name="T14">em comento pretende, com a criação do referido program</text:span><text:span text:style-name="T16">a</text:span><text:span text:style-name="T14">, incentivar a captação, o armazenamento e a utilização das águas pluviais pelas edificações urbanas, além de despertar a conciência ecológica com intuito </text:span><text:span text:style-name="T15">de conservar o recurso ambiental água; fomentar a conservação das águas e a autossuficiência para o abastecimento; reduzir o consumo de água po</text:span><text:span text:style-name="T16">tável; evitar a utilização de água potavel onde essa não é necessária; promover economia no valor das taxas com a diminuição do consumo de água potável; ajudar na contenção de possíveis enchentes, represando parte das águas pluviais que escoam para galerias e corpos hídricos, </text:span><text:span text:style-name="T17">desenvolvendo ações de concientização da população, por meio de camapnhas educativas e abordagem do tem</text:span><text:span text:style-name="T18">a</text:span><text:span text:style-name="T17"> reusa na rede municipal de ensino.</text:span></text:p>
      <text:p text:style-name="P8"/>
      <text:p text:style-name="P8"><text:span text:style-name="T17"><text:tab/>Acreditando ser uma alternativa para diminuição do consumo de água e dessa forma o ínicio para mudanças de comportamento, visando reverter o processo de perda de recursos naturais e até a minimização dos problemas de alagamentos, pois reduziriam o acúmulo de água na tubulação de drenagem </text:span><text:span text:style-name="T18">que transbordam e alagam ruas e residências nos dias de fortes chuvas.</text:span><text:span text:style-name="T17"> </text:span><text:span text:style-name="T16"><text:s/></text:span></text:p>
      <text:p text:style-name="P9"><text:s/></text:p>
      <text:p text:style-name="P10"><text:span text:style-name="T4">I</text:span>II- Voto </text:p>
      <text:p text:style-name="P11"><text:tab/><text:tab/> <text:s text:c="2"/></text:p>
      <text:p text:style-name="P11"><text:tab/> Diante do exposto consubstanciado nos motivos de fato e de direito acima arduzidos, o parecer é favorável ao Projeto de Lei Ordinária <text:span text:style-name="T18">099/</text:span>2021.</text:p>
      <text:p text:style-name="P10"/>
      <text:p text:style-name="P10"/>
      <text:p text:style-name="P12">Nova <text:s/>Friburgo, <text:span text:style-name="T18">22 de Novembro</text:span> de 2021</text:p>
      <text:p text:style-name="P12"/>
      <text:p text:style-name="P12">___________________________________</text:p>
      <text:p text:style-name="P12">Joelson José de Almeida Martins</text:p>
      <text:p text:style-name="P12">Joelson do Pote</text:p>
      <text:p text:style-name="P12">Presidente </text:p>
      <text:p text:style-name="P12"/>
      <text:p text:style-name="P12">____________________________________</text:p>
      <text:p text:style-name="P12">José Roberto</text:p>
      <text:p text:style-name="P12">Membro</text:p>
      <text:p text:style-name="P12"/>
      <text:p text:style-name="P13">____________________________________</text:p>
      <text:p text:style-name="P13">José Carlos <text:span text:style-name="T5">Schuvalwb</text:span></text:p>
      <text:p text:style-name="P13">Memb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1pt" fo:font-weight="bold" officeooo:rsid="000a4140" officeooo:paragraph-rsid="0021e29e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1pt" fo:font-weight="bold" officeooo:rsid="004ae2ad" officeooo:paragraph-rsid="004ae2ad" style:font-size-asian="11pt" style:font-weight-asian="bold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language="pt" fo:country="BR" fo:font-weight="bold" officeooo:rsid="004ae2ad" officeooo:paragraph-rsid="004ae2a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0c7072"/>
    </style:style>
    <style:style style:name="MT2" style:family="text">
      <style:text-properties fo:language="pt" fo:country="BR" officeooo:rsid="003fc494" style:font-name-complex="Arial"/>
    </style:style>
    <style:style style:name="MT3" style:family="text">
      <style:text-properties fo:language="pt" fo:country="BR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6.72cm" svg:y="-1.981cm" svg:width="2.141cm" svg:height="2.184cm" draw:z-index="0"><draw:image xlink:href="Pictures/1000000000000755000008EA489D54B824A2381D.jpg" xlink:type="simple" xlink:show="embed" xlink:actuate="onLoad" draw:mime-type="image/jpeg"/></draw:frame></text:p>
        <text:p text:style-name="MP1"><text:s text:c="26"/>CÂMARA MUNICIPAL <text:span text:style-name="MT1">DE NOVA FRIBURGO <text:s text:c="6"/></text:span><text:s/></text:p>
        <text:p text:style-name="MP2"><text:span text:style-name="MT2"><text:s text:c="28"/>E</text:span><text:span text:style-name="MT3">STADO DO RIO DE JANEIRO</text:span></text:p>
        <text:p text:style-name="MP3">COMISSÃO DE MEIO AMBIENTE, DESENVOLVIMENTO URBANO E SUSTENTÁVEL E DEFESA CIVIL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º Sr</dc:title>
    <meta:initial-creator>Camara</meta:initial-creator>
    <meta:editing-cycles>55</meta:editing-cycles>
    <meta:editing-duration>PT4H25M50S</meta:editing-duration>
    <meta:generator>LibreOffice/7.0.4.2$Windows_X86_64 LibreOffice_project/dcf040e67528d9187c66b2379df5ea4407429775</meta:generator>
    <meta:print-date>2021-11-22T12:03:52.977000000</meta:print-date>
    <dc:date>2021-11-22T12:05:22.983000000</dc:date>
    <meta:document-statistic meta:table-count="0" meta:image-count="1" meta:object-count="0" meta:page-count="1" meta:paragraph-count="27" meta:word-count="311" meta:character-count="2108" meta:non-whitespace-character-count="1728"/>
  </office:meta>
</office:document-meta>
</file>