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7b49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bbd0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bd1ff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3520"/>
    </style:style>
    <style:style style:name="T15" style:family="text">
      <style:text-properties officeooo:rsid="003bd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176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17136163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</text:span><text:span text:style-name="T5">A ACADEMIA CORPO SAUDÁVEL LUMIAR, NA PESSOA DO SR. MAYCON HECKERT PEREIRA, PELOS EXCELENTES SERVIÇOS PRESTADOS EM PROL DA SAÚDE DA POPULAÇÃO DE NOVA FRIBURGO , DESTACANDO-SE PELA DEDICAÇÃO E COMPROMETIMENTO COM O BEM-ESTAR FÍSICO E MENTAL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1T12:54:03.772000000</dc:date>
    <meta:editing-cycles>71</meta:editing-cycles>
    <meta:editing-duration>PT11H55M18S</meta:editing-duration>
    <meta:print-date>2021-06-01T12:01:51.974000000</meta:print-date>
    <meta:document-statistic meta:table-count="0" meta:image-count="1" meta:object-count="1" meta:page-count="2" meta:paragraph-count="17" meta:word-count="254" meta:character-count="1622" meta:non-whitespace-character-count="1384"/>
    <meta:user-defined meta:name="Informações 1"/>
    <meta:user-defined meta:name="Informações 2"/>
    <meta:user-defined meta:name="Informações 3"/>
    <meta:user-defined meta:name="Informações 4"/>
  </office:meta>
</office:document-meta>
</file>