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5000008EAE36674FF520BCB09.jpg" manifest:media-type="image/jpeg"/>
  <manifest:file-entry manifest:full-path="Pictures/10000000000003AC000001EB58E573703F9D26A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Bookman old style" svg:font-family="'Bookman old style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3pt" fo:font-weight="bold" officeooo:rsid="000a4140" officeooo:paragraph-rsid="0033824c" style:font-size-asian="13pt" style:font-weight-asian="bold" style:font-size-complex="13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Cambria" fo:font-size="14pt" fo:font-weight="bold" officeooo:rsid="009163fb" officeooo:paragraph-rsid="009163fb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mbria" fo:language="pt" fo:country="BR" fo:font-weight="normal" officeooo:rsid="00b14e01" officeooo:paragraph-rsid="00a29912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mbria" fo:language="pt" fo:country="BR" fo:font-weight="bold" officeooo:rsid="00a21d4c" officeooo:paragraph-rsid="00a21d4c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mbria" fo:language="pt" fo:country="BR" style:text-underline-style="solid" style:text-underline-width="auto" style:text-underline-color="font-color" fo:font-weight="bold" officeooo:rsid="00ac7308" officeooo:paragraph-rsid="00ac7308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mbria" fo:language="pt" fo:country="BR" fo:font-style="normal" style:text-underline-style="solid" style:text-underline-width="auto" style:text-underline-color="font-color" fo:font-weight="bold" officeooo:rsid="00ac7308" officeooo:paragraph-rsid="00ac7308" style:language-asian="zh" style:country-asian="CN" style:font-style-asian="normal" style:font-weight-asian="bold" style:font-name-complex="Arial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mbria" fo:language="pt" fo:country="BR" fo:font-style="normal" style:text-underline-style="solid" style:text-underline-width="auto" style:text-underline-color="font-color" fo:font-weight="bold" officeooo:rsid="00b14e01" officeooo:paragraph-rsid="00b14e01" style:language-asian="zh" style:country-asian="CN" style:font-style-asian="normal" style:font-weight-asian="bold" style:font-name-complex="Arial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mbria" fo:language="pt" fo:country="BR" fo:font-style="normal" style:text-underline-style="none" fo:font-weight="normal" officeooo:rsid="00b03f28" officeooo:paragraph-rsid="00b14e01" style:language-asian="zh" style:country-asian="CN" style:font-style-asian="normal" style:font-weight-asian="normal" style:font-name-complex="Arial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officeooo:paragraph-rsid="00b14e01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officeooo:rsid="00337c56" officeooo:paragraph-rsid="00b14e01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normal" fo:font-weight="normal" officeooo:paragraph-rsid="00b14e01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normal" fo:font-weight="normal" officeooo:paragraph-rsid="00b14e01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style:font-name="Bookman old style" fo:font-size="16pt" fo:language="pt" fo:country="BR" fo:font-weight="bold" officeooo:rsid="004fb2c6" officeooo:paragraph-rsid="004fb2c6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language="pt" fo:country="BR" fo:font-weight="normal" officeooo:rsid="00a21d4c" officeooo:paragraph-rsid="00abc32e" style:language-asian="zh" style:country-asian="CN" style:font-weight-asian="normal" style:font-name-complex="Arial" style:language-complex="ar" style:country-complex="SA" style:font-weight-complex="normal"/>
    </style:style>
    <style:style style:name="P15" style:family="paragraph" style:parent-style-name="Standard">
      <style:paragraph-properties fo:line-height="115%"/>
      <style:text-properties style:font-name="Arial" fo:language="pt" fo:country="BR" fo:font-weight="bold" officeooo:rsid="00a21d4c" officeooo:paragraph-rsid="00a09ad4" style:language-asian="zh" style:country-asian="CN" style:font-weight-asian="bold" style:font-name-complex="Arial" style:language-complex="ar" style:country-complex="SA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Cambria" fo:font-size="20pt" fo:language="pt" fo:country="BR" fo:font-weight="normal" officeooo:rsid="00abc32e" officeooo:paragraph-rsid="00abc32e" style:font-size-asian="20pt" style:language-asian="zh" style:country-asian="CN" style:font-weight-asian="normal" style:font-name-complex="Arial" style:font-size-complex="20pt" style:language-complex="ar" style:country-complex="SA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style:font-name="Cambria" fo:font-size="12pt" fo:language="pt" fo:country="BR" fo:font-weight="normal" officeooo:rsid="00abc32e" officeooo:paragraph-rsid="00abc32e" style:font-size-asian="10.5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line-height="115%" fo:text-align="end" style:justify-single-word="false"/>
      <style:text-properties style:font-name="Cambria" fo:font-size="12pt" fo:language="pt" fo:country="BR" fo:font-weight="normal" officeooo:rsid="00abc32e" officeooo:paragraph-rsid="00abc32e" style:font-size-asian="10.5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line-height="115%"/>
      <style:text-properties style:font-name="Cambria" fo:language="pt" fo:country="BR" style:text-underline-style="solid" style:text-underline-width="auto" style:text-underline-color="font-color" fo:font-weight="bold" officeooo:rsid="00a21d4c" officeooo:paragraph-rsid="00a21d4c" style:language-asian="zh" style:country-asian="CN" style:font-weight-asian="bold" style:font-name-complex="Arial" style:language-complex="ar" style:country-complex="SA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Cambria" fo:language="pt" fo:country="BR" fo:font-weight="normal" officeooo:rsid="00a09ad4" officeooo:paragraph-rsid="00a09ad4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Cambria" fo:language="pt" fo:country="BR" fo:font-weight="normal" officeooo:rsid="00ac7308" officeooo:paragraph-rsid="00ac7308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Cambria" fo:language="pt" fo:country="BR" fo:font-style="normal" style:text-underline-style="none" fo:font-weight="normal" officeooo:rsid="00ac7308" officeooo:paragraph-rsid="00ac7308" style:language-asian="zh" style:country-asian="CN" style:font-style-asian="normal" style:font-weight-asian="normal" style:font-name-complex="Arial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Cambria" fo:language="pt" fo:country="BR" fo:font-style="normal" style:text-underline-style="none" fo:font-weight="normal" officeooo:rsid="00b14e01" officeooo:paragraph-rsid="00b14e01" style:language-asian="zh" style:country-asian="CN" style:font-style-asian="normal" style:font-weight-asian="normal" style:font-name-complex="Arial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Cambria" fo:language="pt" fo:country="BR" fo:font-weight="normal" officeooo:rsid="00a21d4c" officeooo:paragraph-rsid="00a21d4c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Cambria" fo:language="pt" fo:country="BR" fo:font-weight="normal" officeooo:rsid="00a21d4c" officeooo:paragraph-rsid="00abc32e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Cambria" fo:language="pt" fo:country="BR" fo:font-weight="normal" officeooo:rsid="00a4205c" officeooo:paragraph-rsid="00a4205c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Cambria" fo:language="pt" fo:country="BR" fo:font-weight="normal" officeooo:rsid="00ac7308" officeooo:paragraph-rsid="00ac7308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Cambria" fo:language="pt" fo:country="BR" style:text-underline-style="none" fo:font-weight="normal" officeooo:rsid="00ae2cd0" officeooo:paragraph-rsid="00ae2cd0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Cambria" fo:language="pt" fo:country="BR" style:text-underline-style="none" fo:font-weight="normal" officeooo:rsid="00ae9b0a" officeooo:paragraph-rsid="00ae9b0a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Cambria" fo:language="pt" fo:country="BR" style:text-underline-style="none" fo:font-weight="normal" officeooo:rsid="00b03f28" officeooo:paragraph-rsid="00b03f28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Cambria" fo:language="pt" fo:country="BR" style:text-underline-style="none" fo:font-weight="normal" officeooo:rsid="00b14e01" officeooo:paragraph-rsid="00b14e01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Cambria" fo:language="pt" fo:country="BR" fo:font-style="normal" style:text-underline-style="none" fo:font-weight="normal" officeooo:rsid="00ac7308" officeooo:paragraph-rsid="00ac7308" style:language-asian="zh" style:country-asian="CN" style:font-style-asian="normal" style:font-weight-asian="normal" style:font-name-complex="Arial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Cambria" fo:language="pt" fo:country="BR" fo:font-style="normal" style:text-underline-style="none" fo:font-weight="normal" officeooo:rsid="00ae2cd0" officeooo:paragraph-rsid="00ae2cd0" style:language-asian="zh" style:country-asian="CN" style:font-style-asian="normal" style:font-weight-asian="normal" style:font-name-complex="Arial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Cambria" fo:language="pt" fo:country="BR" fo:font-style="normal" style:text-underline-style="none" fo:font-weight="normal" officeooo:rsid="00ae9b0a" officeooo:paragraph-rsid="00ae2cd0" style:language-asian="zh" style:country-asian="CN" style:font-style-asian="normal" style:font-weight-asian="normal" style:font-name-complex="Arial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Cambria" fo:language="pt" fo:country="BR" fo:font-style="normal" style:text-underline-style="none" fo:font-weight="normal" officeooo:rsid="00ae9b0a" officeooo:paragraph-rsid="00ae9b0a" style:language-asian="zh" style:country-asian="CN" style:font-style-asian="normal" style:font-weight-asian="normal" style:font-name-complex="Arial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Cambria" fo:language="pt" fo:country="BR" fo:font-style="normal" style:text-underline-style="none" fo:font-weight="normal" officeooo:rsid="00b03f28" officeooo:paragraph-rsid="00b03f28" style:language-asian="zh" style:country-asian="CN" style:font-style-asian="normal" style:font-weight-asian="normal" style:font-name-complex="Arial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Cambria" fo:language="pt" fo:country="BR" fo:font-style="normal" style:text-underline-style="none" fo:font-weight="normal" officeooo:rsid="00b14e01" officeooo:paragraph-rsid="00b14e01" style:language-asian="zh" style:country-asian="CN" style:font-style-asian="normal" style:font-weight-asian="normal" style:font-name-complex="Arial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officeooo:paragraph-rsid="00b14e01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italic" fo:font-weight="normal" officeooo:paragraph-rsid="00b14e01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Standard" style:master-page-name="Standard">
      <style:paragraph-properties fo:line-height="115%" style:page-number="auto"/>
      <style:text-properties style:font-name="Arial" fo:language="pt" fo:country="BR" fo:font-weight="bold" officeooo:rsid="004fb2c6" officeooo:paragraph-rsid="004fb2c6" style:language-asian="zh" style:country-asian="CN" style:font-weight-asian="bold" style:font-name-complex="Arial" style:language-complex="ar" style:country-complex="SA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Cambria" fo:language="pt" fo:country="BR" fo:font-style="normal" style:text-underline-style="none" fo:font-weight="normal" officeooo:rsid="00b03f28" officeooo:paragraph-rsid="00b03f28" style:language-asian="zh" style:country-asian="CN" style:font-style-asian="normal" style:font-weight-asian="normal" style:font-name-complex="Arial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Cambria" fo:language="pt" fo:country="BR" fo:font-style="normal" style:text-underline-style="none" fo:font-weight="normal" officeooo:rsid="00b61177" officeooo:paragraph-rsid="00b61177" style:language-asian="zh" style:country-asian="CN" style:font-style-asian="normal" style:font-weight-asian="normal" style:font-name-complex="Arial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Bookman old style"/>
    </style:style>
    <style:style style:name="T2" style:family="text">
      <style:text-properties style:font-name="Cambria" fo:font-size="14pt" fo:language="pt" fo:country="BR" officeooo:rsid="0034c6b8" style:font-size-asian="14pt" style:language-asian="zh" style:country-asian="CN" style:font-size-complex="14pt" style:language-complex="ar" style:country-complex="SA"/>
    </style:style>
    <style:style style:name="T3" style:family="text">
      <style:text-properties style:font-name="Cambria" fo:font-size="14pt" style:font-size-asian="14pt" style:font-size-complex="14pt"/>
    </style:style>
    <style:style style:name="T4" style:family="text">
      <style:text-properties style:font-name="Cambria" fo:font-size="14pt" officeooo:rsid="000c7072" style:font-size-asian="14pt" style:font-size-complex="14pt"/>
    </style:style>
    <style:style style:name="T5" style:family="text">
      <style:text-properties fo:language="pt" fo:country="BR" style:font-name-complex="Arial"/>
    </style:style>
    <style:style style:name="T6" style:family="text">
      <style:text-properties fo:language="pt" fo:country="BR" officeooo:rsid="0033824c" style:font-name-complex="Arial"/>
    </style:style>
    <style:style style:name="T7" style:family="text">
      <style:text-properties fo:language="pt" fo:country="BR" officeooo:rsid="00abc32e" style:font-name-complex="Arial"/>
    </style:style>
    <style:style style:name="T8" style:family="text">
      <style:text-properties officeooo:rsid="00abc32e"/>
    </style:style>
    <style:style style:name="T9" style:family="text">
      <style:text-properties officeooo:rsid="00ac7308"/>
    </style:style>
    <style:style style:name="T1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ae9b0a" style:font-style-asian="normal" style:font-style-complex="normal"/>
    </style:style>
    <style:style style:name="T13" style:family="text">
      <style:text-properties fo:font-style="normal" officeooo:rsid="00b14e01" style:font-style-asian="normal" style:font-style-complex="normal"/>
    </style:style>
    <style:style style:name="T14" style:family="text">
      <style:text-properties fo:font-style="normal" officeooo:rsid="00b2af63" style:font-style-asian="normal" style:font-style-complex="normal"/>
    </style:style>
    <style:style style:name="T15" style:family="text">
      <style:text-properties fo:font-style="normal" officeooo:rsid="00b61177" style:font-style-asian="normal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style:text-underline-style="none"/>
    </style:style>
    <style:style style:name="T18" style:family="text">
      <style:text-properties officeooo:rsid="00b14e01"/>
    </style:style>
    <style:style style:name="T19" style:family="text">
      <style:text-properties officeooo:rsid="000a334b"/>
    </style:style>
    <style:style style:name="T20" style:family="text">
      <style:text-properties officeooo:rsid="00b3e354"/>
    </style:style>
    <style:style style:name="T21" style:family="text">
      <style:text-properties officeooo:rsid="00b611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3"/>
      <text:p text:style-name="P16">PARECER CCJC</text:p>
      <text:p text:style-name="P16">PROJETO DE LEI COMPLEMENTAR Nº 03/2021</text:p>
      <text:p text:style-name="P17"/>
      <text:p text:style-name="P17"/>
      <text:p text:style-name="P18">Nova Friburgo, <text:span text:style-name="T20">30</text:span> de novembro de 2021.</text:p>
      <text:p text:style-name="P14"/>
      <text:p text:style-name="P15"/>
      <text:p text:style-name="P19"><text:span text:style-name="T9">1)</text:span> <text:span text:style-name="T9">DESCRIÇÃO DOS OBJETIVOS</text:span></text:p>
      <text:p text:style-name="P20"/>
      <text:p text:style-name="P25">O <text:span text:style-name="T8">presente Projeto de Lei Complementar decorre de propositura da Comissão Especial para Elaboração de Proposta de Reforma e Revisão do Código Tributário Municipal, composta pelos Vereadores Christiano Huguenin, Isaque Demani, Joelson do Pote, Max Bill e Zezinho do Caminhão, que, em atenção ao Regimento Interno desta Casa Legislativa, foi encaminhado para análise da Comissão de Constituição, Justiça e Cidadania. </text:span></text:p>
      <text:p text:style-name="P24"/>
      <text:p text:style-name="P27">Objetiva, portanto, apreciar a adequação constitucional e legal, analisando o aspecto lógico e gramatical, de modo a adequar ao bom vernáculo o texto das proposições, se necessário for e, ainda, manifestar-se sobre o mérito da proposição.</text:p>
      <text:p text:style-name="P4"/>
      <text:p text:style-name="P5">2) DO TEOR DA PROPOSIÇÃO SOB ANÁLISE</text:p>
      <text:p text:style-name="P5"/>
      <text:p text:style-name="P21"><text:span text:style-name="T17">A proposição tem por escopo a alteração da legislação tributária municipal, com a seguinte ementa: </text:span><text:span text:style-name="T10">“Altera a Lei Complementar Municipal nº 124/2018 – Código Tributário Municipal – e dá outras providências.”</text:span><text:span text:style-name="T16">.</text:span></text:p>
      <text:p text:style-name="P6"/>
      <text:p text:style-name="P6">3) DOS FUNDAMENTOS DO PARECER</text:p>
      <text:p text:style-name="P6"/>
      <text:p text:style-name="P22">A propositura em questão visa a alteração de dispositivos do Código Tributário Municipal, bem como de outras normas tributárias vigentes no Município de Nova Friburgo. </text:p>
      <text:p text:style-name="P32"/>
      <text:p text:style-name="P28"><text:span text:style-name="T11">O escopo da alteração proposta é o aperfeiçoamento da legislação tributária municipal, trazendo dispositivos que visam atender princípios </text:span><text:soft-page-break/><text:span text:style-name="T11">constitucionais e legais atinentes à matéria, como a proporcionalidade, a justiça fiscal e a capacidade contributiva.</text:span></text:p>
      <text:p text:style-name="P33"/>
      <text:p text:style-name="P33">A Comissão de Finanças, Orçamento, Tributação e Planejamento exarou parecer favorável a proposição, não verificando qualquer óbice quanto aos aspectos que lhe compete. </text:p>
      <text:p text:style-name="P33"/>
      <text:p text:style-name="P28"><text:span text:style-name="T11">Do ponto de vista formal, o Projeto de Lei Complementar apresentado encontra-se adequado à norma, no que diz respeito à iniciativa, haja vista que, como bem salientado na justificativa do projeto em análise, a jurisprudência do Supremo Tribunal Federal entende que a competência para a propositura de normas tributárias é concorrente entre </text:span><text:span text:style-name="T12">a Chefia do Executivo e os membros da Casa Legislativa. </text:span></text:p>
      <text:p text:style-name="P34"/>
      <text:p text:style-name="P35">Sobre o tema, como destacado pela Comissão Especial autora do Projeto, em julgamento de Repercussão Geral, o Supremo Tribunal Federal fixou a Tese nº 682, salientando que inexiste na Constituição Federal, reserva de iniciativa para leis de natureza tributária. </text:p>
      <text:p text:style-name="P35"/>
      <text:p text:style-name="P29"><text:span text:style-name="T11">No julgado paradigmático, inclusive, o Egrégio Tribunal reconheceu que os parlamentares podem propor normas que revoguem ou reduzam tributos, sem </text:span><text:span text:style-name="T14">caracterizar</text:span><text:span text:style-name="T11"> qualquer renúncia fiscal.</text:span></text:p>
      <text:p text:style-name="P35"/>
      <text:p text:style-name="P35">Além disso, é importante observar também que a Comissão Especial possui a iniciativa para a presente propositura, haja vista que, conforme art. 168, §1º da Lei Orgânica Municipal, pode propor projetos correlatos a sua especialidade.</text:p>
      <text:p text:style-name="P35"/>
      <text:p text:style-name="P30"><text:span text:style-name="T11">Quanto a natureza da norma proposta verifica-se também a sua adequação, tendo em vista que busca-se alterar dispositivos da Lei Complementar 124/2018 com projeto de igual status e natureza, atentando-se ao paralelismo das formas e ao artigo 146, III, </text:span><text:span text:style-name="T14">da Constituição Federal, </text:span><text:span text:style-name="T11">que determina que cabe à lei complementar estabelecer normas gerais em matéria de legislação tributária.</text:span></text:p>
      <text:p text:style-name="P36"/>
      <text:p text:style-name="P37">Oportuno ainda destacar que diante do artigo 55, III, da Lei Orgânica Municipal, assim como do artigo 30, III, da Constituição Federal, é de competência municipal instituir e arrecadar os tributos de sua competência. Por consequência lógica, as alterações sobre o tema só podem ser feitas por meio de lei, seja de competência do Chefe do Executivo Municipal, seja por iniciativa parlamentar. </text:p>
      <text:p text:style-name="P8"/>
      <text:p text:style-name="P30"><text:soft-page-break/><text:span text:style-name="T11">Em relação à constitucionalidade material da proposição, constata-se que não há nenhum vício no projeto aprese</text:span><text:span text:style-name="T13">n</text:span><text:span text:style-name="T11">tado, principalmente, por caminhar no sentido de aperfeiçoamento das normas vigentes, assegurando valores e princípios constitucionais de enorme valia, como bem exposto na justificativa que acompanha o projeto de Lei Complementar nº 03/2021. </text:span></text:p>
      <text:p text:style-name="P36"/>
      <text:p text:style-name="P42">Por fim, destaca-se que a emenda apresentada pela Comissão autora ao projeto tem apenas o intuito de realizar uma correção material ao texto, devendo ser incluída no Projeto de Lei Complementar 03/2021.</text:p>
      <text:p text:style-name="P36"/>
      <text:p text:style-name="P31"><text:span text:style-name="T11">Portanto, observados os critérios regimentais e, conforme fundamentos trazidos na justificativa, mostra-se a proposição conveniente e oportun</text:span><text:span text:style-name="T15">a</text:span><text:span text:style-name="T11">, sem qualquer ofensa a Constituição Federal de 1988. </text:span></text:p>
      <text:p text:style-name="P36"/>
      <text:p text:style-name="P7">4) CONCLUSÕES</text:p>
      <text:p text:style-name="P7"/>
      <text:p text:style-name="P23">Diante dos elementos <text:span text:style-name="T21">expostos</text:span>, entendemos que a referida proposição, além de não conter em seu bojo nenhum óbice legal, não fere de igual modo preceito constitucional, <text:span text:style-name="T21">sendo o presente parecer favorável com a emenda apresentada.</text:span></text:p>
      <text:p text:style-name="P3"/>
      <text:p text:style-name="P26">É o parecer. </text:p>
      <text:p text:style-name="P12"/>
      <text:p text:style-name="P12"/>
      <text:p text:style-name="P12">Vereador Isaque Demani</text:p>
      <text:p text:style-name="P12"><text:span text:style-name="T18">Presidente </text:span>da Comissão de Constituição, Justiça e <text:span text:style-name="T19">Cidadania.</text:span></text:p>
      <text:p text:style-name="P38"/>
      <text:p text:style-name="P38"><draw:frame draw:style-name="fr1" draw:name="Figura2" text:anchor-type="paragraph" svg:x="4.269cm" svg:y="0.028cm" svg:width="5.81cm" svg:height="3.034cm" draw:z-index="3"><draw:image xlink:href="Pictures/10000000000003AC000001EB58E573703F9D26A6.jpg" xlink:type="simple" xlink:show="embed" xlink:actuate="onLoad" loext:mime-type="image/jpeg"/></draw:frame></text:p>
      <text:p text:style-name="P38"/>
      <text:p text:style-name="P38"/>
      <text:p text:style-name="P38"/>
      <text:p text:style-name="P11"/>
      <text:p text:style-name="P38"/>
      <text:p text:style-name="P39"/>
      <text:p text:style-name="P9"/>
      <text:p text:style-name="P10"><text:s text:c="7"/>Carlinhos do Kiko <text:s text:c="36"/>Zezinho do Caminhão </text:p>
      <text:p text:style-name="P9"/>
      <text:p text:style-name="P9"/>
      <text:p text:style-name="P9"/>
      <text:p text:style-name="P10"><text:s text:c="5"/>Christiano Huguenin <text:s text:c="50"/>Jâni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Bookman old style" svg:font-family="'Bookman old style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3pt" fo:font-weight="bold" officeooo:rsid="000a4140" officeooo:paragraph-rsid="0033824c" style:font-size-asian="13pt" style:font-weight-asian="bold" style:font-size-complex="13pt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Cambria" fo:font-size="14pt" fo:font-weight="bold" officeooo:rsid="009163fb" officeooo:paragraph-rsid="009163fb" style:font-size-asian="14pt" style:font-weight-asian="bold" style:font-size-complex="14pt" style:font-weight-complex="bold"/>
    </style:style>
    <style:style style:name="MT1" style:family="text">
      <style:text-properties style:font-name="Bookman old style"/>
    </style:style>
    <style:style style:name="MT2" style:family="text">
      <style:text-properties style:font-name="Cambria" fo:font-size="14pt" fo:language="pt" fo:country="BR" officeooo:rsid="0034c6b8" style:font-size-asian="14pt" style:language-asian="zh" style:country-asian="CN" style:font-size-complex="14pt" style:language-complex="ar" style:country-complex="SA"/>
    </style:style>
    <style:style style:name="MT3" style:family="text">
      <style:text-properties style:font-name="Cambria" fo:font-size="14pt" style:font-size-asian="14pt" style:font-size-complex="14pt"/>
    </style:style>
    <style:style style:name="MT4" style:family="text">
      <style:text-properties style:font-name="Cambria" fo:font-size="14pt" officeooo:rsid="000c7072" style:font-size-asian="14pt" style:font-size-complex="14pt"/>
    </style:style>
    <style:style style:name="MT5" style:family="text">
      <style:text-properties fo:language="pt" fo:country="BR" officeooo:rsid="0033824c" style:font-name-complex="Arial"/>
    </style:style>
    <style:style style:name="MT6" style:family="text">
      <style:text-properties fo:language="pt" fo:country="BR" style:font-name-complex="Arial"/>
    </style:style>
    <style:style style:name="MT7" style:family="text">
      <style:text-properties fo:language="pt" fo:country="BR" officeooo:rsid="00abc32e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1.695cm" svg:y="-2.14cm" svg:width="2.992cm" svg:height="3.052cm" draw:z-index="2"><draw:image xlink:href="Pictures/1000000000000755000008EAE36674FF520BCB09.jpg" xlink:type="simple" xlink:show="embed" xlink:actuate="onLoad" loext:mime-type="image/jpeg"/></draw:frame><text:s text:c="4"/><text:span text:style-name="MT1"><text:s/></text:span><text:span text:style-name="MT2">CÂMARA</text:span><text:span text:style-name="MT3"> MUNICIPAL </text:span><text:span text:style-name="MT4">DE NOVA FRIBURGO</text:span></text:p>
        <text:p text:style-name="MP2"><text:span text:style-name="MT5">C</text:span><text:span text:style-name="MT6">OMISSÃO DE </text:span><text:span text:style-name="MT7">CONSTITUIÇÃO, JUSTIÇA E CIDADANIA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mº Sr</dc:title>
    <meta:initial-creator>Camara</meta:initial-creator>
    <meta:creation-date>2011-03-21T15:25:00</meta:creation-date>
    <dc:date>2021-11-29T17:14:58.160000000</dc:date>
    <meta:editing-cycles>92</meta:editing-cycles>
    <meta:editing-duration>P1DT18H11M51S</meta:editing-duration>
    <meta:generator>LibreOffice/6.4.5.2$Windows_X86_64 LibreOffice_project/a726b36747cf2001e06b58ad5db1aa3a9a1872d6</meta:generator>
    <meta:print-date>2021-12-01T14:25:13.215000000</meta:print-date>
    <meta:document-statistic meta:table-count="0" meta:image-count="2" meta:object-count="0" meta:page-count="3" meta:paragraph-count="30" meta:word-count="693" meta:character-count="4807" meta:non-whitespace-character-count="4028"/>
  </office:meta>
</office:document-meta>
</file>