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975a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b442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b554e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990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4cm" draw:visible-area-height="3.39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174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22051669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<text:span text:style-name="T1">“</text:span><text:span text:style-name="T3">C</text:span><text:span text:style-name="T2">OM </text:span><text:span text:style-name="T4"><text:s/></text:span><text:span text:style-name="T5">O SR. YURI GUIMARÃES FELISBERTO BEZERRA, ADVOGADO E SERVIDOR PUBLICO DO MUNICÍPIO DE NOVA FRIBURGO HÁ MAIS DE 13 ANOS, EM RECONHECIMENTO PELOS RELEVANTES SERVIÇOS PRESTADOS EM FAVOR DA POPULAÇÃO FRIBURGUENSE.’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1-29T15:47:44.514000000</dc:date>
    <meta:editing-cycles>81</meta:editing-cycles>
    <meta:editing-duration>PT12H59M45S</meta:editing-duration>
    <meta:print-date>2021-09-20T13:07:35.016000000</meta:print-date>
    <meta:document-statistic meta:table-count="0" meta:image-count="1" meta:object-count="1" meta:page-count="2" meta:paragraph-count="17" meta:word-count="246" meta:character-count="1590" meta:non-whitespace-character-count="1359"/>
    <meta:user-defined meta:name="Informações 1"/>
    <meta:user-defined meta:name="Informações 2"/>
    <meta:user-defined meta:name="Informações 3"/>
    <meta:user-defined meta:name="Informações 4"/>
  </office:meta>
</office:document-meta>
</file>