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308f4c" style:font-size-asian="14pt" style:font-style-asian="italic" style:font-weight-asian="normal" style:font-size-complex="14pt" style:font-style-complex="italic"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rsid="00337c56" officeooo:paragraph-rsid="00308f4c" style:font-size-asian="14pt" style:font-style-asian="italic" style:font-weight-asian="normal" style:font-size-complex="14pt" style:font-style-complex="italic" style:font-weight-complex="normal"/>
    </style:style>
    <style:style style:name="P15"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officeooo:paragraph-rsid="00308f4c"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308f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3cm" draw:visible-area-height="3.396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111/2021.</text:span></text:p>
      <text:p text:style-name="P5"/>
      <text:p text:style-name="P6"/>
      <text:p text:style-name="P7"/>
      <text:p text:style-name="P7"/>
      <text:p text:style-name="P7"/>
      <text:p text:style-name="P8">1) DESCRIÇÃO DOS OBJETIVOS</text:p>
      <text:p text:style-name="P7"/>
      <text:p text:style-name="P15">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5">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453804493" text:style-name="L1">
        <text:list-item>
          <text:p text:style-name="P26">DO TEOR DA PROPOSIÇÃO SOB ANÁLISE</text:p>
          <text:p text:style-name="P27"/>
        </text:list-item>
      </text:list>
      <text:p text:style-name="P16">Tem por escopo a proposição dispor sobre a <text:span text:style-name="T1">”</text:span><text:span text:style-name="T2">PROJETO DE INDICAÇÃO LEGISLATIVA...</text:span><text:span text:style-name="T1">”</text:span></text:p>
      <text:p text:style-name="P17"/>
      <text:p text:style-name="P10">3) DOS FUNDAMENTOS DO PARECER</text:p>
      <text:p text:style-name="P11"/>
      <text:p text:style-name="P22">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21"/>
      <text:p text:style-name="P11"><text:soft-page-break/><text:span text:style-name="T4">4</text:span><text:span text:style-name="T5">) CONCLUSÕES</text:span></text:p>
      <text:p text:style-name="P18"/>
      <text:p text:style-name="P19">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20"/>
      <text:p text:style-name="P19">É o parecer.</text:p>
      <text:p text:style-name="P19"/>
      <text:p text:style-name="P19"/>
      <text:p text:style-name="P19"/>
      <text:p text:style-name="P23">Vereador Isaque Demani</text:p>
      <text:p text:style-name="P23">Relator da Comissão de Constituição, </text:p>
      <text:p text:style-name="P23">Justiça e <text:span text:style-name="T9">Cidadania.</text:span></text:p>
      <text:p text:style-name="P23"><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3"/>
      <text:p text:style-name="P23"/>
      <text:p text:style-name="P12">PELAS CONCLUSÕES </text:p>
      <text:p text:style-name="P12"/>
      <text:p text:style-name="P12"/>
      <text:p text:style-name="P12">___________________________ <text:s text:c="11"/>____________________________</text:p>
      <text:p text:style-name="P14"><text:s text:c="3"/>Carlinhos do Kiko <text:s text:c="36"/>Zezinho do Caminhão </text:p>
      <text:p text:style-name="P13"/>
      <text:p text:style-name="P13">____________________________ <text:s text:c="9"/>____________________________</text:p>
      <text:p text:style-name="P14"><text:s text:c="5"/>Christiano Huguenin <text:s text:c="36"/>J<text:span text:style-name="T11">a</text:span>nio <text:span text:style-name="T11">de Carvalho </text:span></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10-21T16:36:38.045000000</dc:date>
    <meta:print-date>2021-10-21T16:33:47.152000000</meta:print-date>
    <meta:editing-cycles>64</meta:editing-cycles>
    <meta:editing-duration>PT8H25M18S</meta:editing-duration>
    <meta:document-statistic meta:table-count="0" meta:image-count="1" meta:object-count="1" meta:page-count="2" meta:paragraph-count="21" meta:word-count="269" meta:character-count="1970" meta:non-whitespace-character-count="1619"/>
    <meta:user-defined meta:name="Informações 1"/>
    <meta:user-defined meta:name="Informações 2"/>
    <meta:user-defined meta:name="Informações 3"/>
    <meta:user-defined meta:name="Informações 4"/>
  </office:meta>
</office:document-meta>
</file>