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fe88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264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3de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38d8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4836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4b298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3126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7cm" draw:visible-area-height="3.3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166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90139456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8">O AMIGO ATILAN CAVALCANTE PELOS 36 ANOS DE EXCELENTES TRABALHOS. </text:span><text:span text:style-name="T7">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1-16T17:28:14.157000000</dc:date>
    <meta:editing-cycles>64</meta:editing-cycles>
    <meta:editing-duration>PT10H42M19S</meta:editing-duration>
    <meta:print-date>2021-11-16T17:25:23.452000000</meta:print-date>
    <meta:document-statistic meta:table-count="0" meta:image-count="1" meta:object-count="1" meta:page-count="2" meta:paragraph-count="17" meta:word-count="228" meta:character-count="1448" meta:non-whitespace-character-count="1236"/>
    <meta:user-defined meta:name="Informações 1"/>
    <meta:user-defined meta:name="Informações 2"/>
    <meta:user-defined meta:name="Informações 3"/>
    <meta:user-defined meta:name="Informações 4"/>
  </office:meta>
</office:document-meta>
</file>