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e440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f0aca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3c5d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2cm" draw:visible-area-height="3.39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159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30426499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5">O BAR AMÉRICA, NA PESSOA DA SRª <text:s/>RIVANA ABBUD JONAS, PELO EXCELENTE ATENDIMENTO E SERVIÇOS PRESTADOS AOS SEUS CLIENTES, SENDO UM IMPORTANTE E QUERIDO ESPAÇO DE CONVIVÊNCIA SOCIAL EM NOSSO MUNICÍPIO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10-26T15:58:23.843000000</dc:date>
    <meta:editing-cycles>75</meta:editing-cycles>
    <meta:editing-duration>PT12H1M12S</meta:editing-duration>
    <meta:print-date>2021-08-26T13:34:30.128000000</meta:print-date>
    <meta:document-statistic meta:table-count="0" meta:image-count="1" meta:object-count="1" meta:page-count="2" meta:paragraph-count="17" meta:word-count="248" meta:character-count="1582" meta:non-whitespace-character-count="1348"/>
    <meta:user-defined meta:name="Informações 1"/>
    <meta:user-defined meta:name="Informações 2"/>
    <meta:user-defined meta:name="Informações 3"/>
    <meta:user-defined meta:name="Informações 4"/>
  </office:meta>
</office:document-meta>
</file>