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Ubuntu" svg:font-family="Ubuntu, Helvetica, Arial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20pt" fo:font-style="normal" style:text-underline-style="none" fo:font-weight="normal" officeooo:rsid="0005c919" style:font-size-asian="20pt" style:font-style-asian="normal" style:font-weight-asian="normal" style:font-size-complex="2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18pt" style:text-underline-style="none" fo:font-weight="normal" officeooo:paragraph-rsid="000efe90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18pt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paragraph-rsid="000efe9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0d04e8" officeooo:paragraph-rsid="0010749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10749f" officeooo:paragraph-rsid="0010749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0efe90" officeooo:paragraph-rsid="00176a3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fo:font-variant="normal" fo:text-transform="none" style:use-window-font-color="true" style:font-name="Verdana" fo:font-size="12pt" fo:letter-spacing="normal" fo:font-style="normal" fo:font-weight="normal" officeooo:rsid="000d04e8" officeooo:paragraph-rsid="000efe9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fo:font-variant="normal" fo:text-transform="none" style:use-window-font-color="true" style:font-name="Verdana" fo:font-size="12pt" fo:letter-spacing="normal" fo:font-style="normal" fo:font-weight="normal" officeooo:rsid="000d04e8" officeooo:paragraph-rsid="00162db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fo:font-variant="normal" fo:text-transform="none" style:use-window-font-color="true" style:font-name="Verdana" fo:font-size="12pt" fo:letter-spacing="normal" fo:font-style="normal" fo:font-weight="normal" officeooo:rsid="000d04e8" officeooo:paragraph-rsid="00176a3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fo:font-variant="normal" fo:text-transform="none" style:use-window-font-color="true" style:font-name="Verdana" fo:font-size="12pt" fo:letter-spacing="normal" fo:font-style="normal" fo:font-weight="normal" officeooo:rsid="00143d66" officeooo:paragraph-rsid="00162db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3.916cm" style:auto-text-indent="false"/>
      <style:text-properties style:use-window-font-color="true" style:font-name="Verdana" fo:font-size="12pt" fo:font-style="normal" fo:font-weight="normal" officeooo:paragraph-rsid="0019480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3.916cm" style:auto-text-indent="false"/>
      <style:text-properties style:use-window-font-color="true" style:font-name="Verdana" fo:font-size="12pt" fo:font-style="normal" fo:font-weight="normal" officeooo:rsid="00194807" officeooo:paragraph-rsid="0019480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use-window-font-color="true" style:font-name="Verdana" fo:font-size="12pt" fo:font-style="normal" fo:font-weight="normal" officeooo:rsid="001c7e5a" officeooo:paragraph-rsid="001c7e5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Verdana" fo:font-size="12pt" fo:font-style="normal" fo:font-weight="normal" officeooo:rsid="001c7e5a" officeooo:paragraph-rsid="001c7e5a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use-window-font-color="true" style:font-name="Verdana" fo:font-size="12pt" fo:font-style="normal" fo:font-weight="normal" officeooo:rsid="00194807" officeooo:paragraph-rsid="0019480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officeooo:rsid="0017ef35" style:font-style-asian="normal" style:font-style-complex="normal"/>
    </style:style>
    <style:style style:name="T4" style:family="text">
      <style:text-properties officeooo:rsid="000831e7"/>
    </style:style>
    <style:style style:name="T5" style:family="text">
      <style:text-properties officeooo:rsid="000cbcf5"/>
    </style:style>
    <style:style style:name="T6" style:family="text">
      <style:text-properties officeooo:rsid="000efe90"/>
    </style:style>
    <style:style style:name="T7" style:family="text">
      <style:text-properties fo:color="#444444" style:font-name="Ubuntu" fo:font-size="10.5pt"/>
    </style:style>
    <style:style style:name="T8" style:family="text">
      <style:text-properties officeooo:rsid="00162db4"/>
    </style:style>
    <style:style style:name="T9" style:family="text">
      <style:text-properties officeooo:rsid="00176a30"/>
    </style:style>
    <style:style style:name="T10" style:family="text">
      <style:text-properties officeooo:rsid="0017ef35"/>
    </style:style>
    <style:style style:name="T11" style:family="text">
      <style:text-properties officeooo:rsid="00189b94"/>
    </style:style>
    <style:style style:name="T12" style:family="text">
      <style:text-properties officeooo:rsid="001aa648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2.633cm" draw:visible-area-height="3.36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Objeto1" text:anchor-type="as-char" svg:width="2.482cm" svg:height="3.17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1"/>
      <text:p text:style-name="P4"/>
      <text:p text:style-name="P10">PARECER </text:p>
      <text:p text:style-name="P10">C<text:span text:style-name="T6">OMISSÃO DE DIREITOS HUMANOS, DA MULHER E DAS PESSOAS COM DEFICIÊNCIA</text:span></text:p>
      <text:p text:style-name="P8"/>
      <text:p text:style-name="P11"><text:span text:style-name="T2">PROJETO DE LEI Nº </text:span><text:span text:style-name="T3">71/2021</text:span></text:p>
      <text:p text:style-name="P9"/>
      <text:p text:style-name="P3"/>
      <text:p text:style-name="P5">Nova Friburgo, <text:span text:style-name="T4">05 de Setembro de 2021</text:span>.</text:p>
      <text:p text:style-name="P6"/>
      <text:p text:style-name="P6"/>
      <text:p text:style-name="P7"/>
      <text:p text:style-name="P15">Por determinação do Presidente da Comissão <text:span text:style-name="T12">de Direitos Humanos, da Mulher e das Pessoas com Deficiência,</text:span> foi determinado que todas as Comissões Temáticas exarassem, já que versa sobre matéria específica abrangente a presente comissão.</text:p>
      <text:p text:style-name="P14"/>
      <text:p text:style-name="P21">Agosto Lilás, é uma campanha de enfrentamento à violência doméstica e familia<text:span text:style-name="T8">r contra a mulher, instituída por meio da Lei Estadual nº 4.969/2016, com o objetivo de intensificar a divulgação da Lei Maria da Penha, sensibilizar e conscientizar a sociedade sobre o necessário fim da violência contra a mulher, divulgar os serviços especializados da rede de atendimento à mulher em situação de violência e os mecanismos de denúncia existentes.</text:span></text:p>
      <text:p text:style-name="P18"/>
      <text:p text:style-name="P19"><text:span text:style-name="T8">O projeto estimula os entes públicos, as associações privadas e as pessoas comuns a se comprometerem com a promoção das condições materiais e da mentalidade aptas a produzir a convivência harmoniosa e igualitária entre homens e mulheres.</text:span> </text:p>
      <text:p text:style-name="P18"/>
      <text:p text:style-name="P20"><text:span text:style-name="T9">Tem como objetivo também orientar as pessoas e divulgar as medidas que podem ser adotadas no caso desse tipo de violência, tanto judicial quanto administrativamente. Deverão ser divulgados ainda os órgãos e entidades envolvidos, as redes de suporte disponíveis e os canais de comunicação existentes para denúncias.</text:span><text:span text:style-name="T7"> </text:span><text:s/></text:p>
      <text:p text:style-name="P18"><text:soft-page-break/></text:p>
      <text:p text:style-name="P18"/>
      <text:p text:style-name="P16"><text:span text:style-name="T9">Será possível ainda apoiar, mesmo que apenas tecnicamente, as atividades organizadas e desenvolvidas pela sociedade com objetivo de prevenir, combater e enfrentar os diferentes tipos de violência contra a mulher. </text:span><text:s/></text:p>
      <text:p text:style-name="P13"/>
      <text:p text:style-name="P17"/>
      <text:p text:style-name="P12">É <text:span text:style-name="T11">favorável </text:span>o parecer.</text:p>
      <text:p text:style-name="P12"/>
      <text:p text:style-name="P12"/>
      <text:p text:style-name="P12"/>
      <text:p text:style-name="P12"/>
      <text:p text:style-name="P22"><text:s text:c="5"/>____________________</text:p>
      <text:p text:style-name="P22"><text:s text:c="5"/>Vereador<text:span text:style-name="T9">a</text:span> <text:span text:style-name="T9">Priscilla Pitta</text:span></text:p>
      <text:p text:style-name="P23"><text:span text:style-name="T5">Presidente </text:span>Comissão <text:span text:style-name="T10">de Direitos Humanos,</text:span></text:p>
      <text:p text:style-name="P24"><text:s/>da Mulher e das Pessoas com Deficiência.</text:p>
      <text:p text:style-name="P24"/>
      <text:p text:style-name="P24"/>
      <text:p text:style-name="P24"/>
      <text:p text:style-name="P24"/>
      <text:p text:style-name="P24"/>
      <text:p text:style-name="P27">_______________________________ <text:s text:c="22"/>___________________</text:p>
      <text:p text:style-name="P25">Vereadora Vanderleia Abrace Essa Idéia <text:s text:c="21"/>Vereadora Maiara Felício</text:p>
      <text:p text:style-name="P26"><text:s text:c="14"/>Membro da Comissão <text:s text:c="35"/>Membro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Ubuntu" svg:font-family="Ubuntu, Helvetica, Arial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0-13T16:59:16.732000000</dc:date>
    <meta:print-date>2021-10-05T11:46:59.394000000</meta:print-date>
    <meta:editing-cycles>33</meta:editing-cycles>
    <meta:editing-duration>PT2H38M19S</meta:editing-duration>
    <meta:document-statistic meta:table-count="0" meta:image-count="0" meta:object-count="1" meta:page-count="2" meta:paragraph-count="18" meta:word-count="286" meta:character-count="2033" meta:non-whitespace-character-count="1656"/>
    <meta:user-defined meta:name="Informações 1"/>
    <meta:user-defined meta:name="Informações 2"/>
    <meta:user-defined meta:name="Informações 3"/>
    <meta:user-defined meta:name="Informações 4"/>
  </office:meta>
</office:document-meta>
</file>