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fe88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112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1264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2e55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3126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148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99683271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<text:s/></text:span><text:span text:style-name="T6">O JORNAL DA REGIÃO, SEUS DIRETORES E EQUIPE DE COLABORADORES, PELOS 35 ANOS DE FUNDAÇÃO A SER COMEMORADO NO DIA 03/10/2021. “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9-28T13:07:45.385000000</dc:date>
    <meta:editing-cycles>60</meta:editing-cycles>
    <meta:editing-duration>PT10H30M20S</meta:editing-duration>
    <meta:print-date>2021-02-03T13:28:26.711000000</meta:print-date>
    <meta:document-statistic meta:table-count="0" meta:image-count="1" meta:object-count="1" meta:page-count="2" meta:paragraph-count="17" meta:word-count="239" meta:character-count="1507" meta:non-whitespace-character-count="1284"/>
    <meta:user-defined meta:name="Informações 1"/>
    <meta:user-defined meta:name="Informações 2"/>
    <meta:user-defined meta:name="Informações 3"/>
    <meta:user-defined meta:name="Informações 4"/>
  </office:meta>
</office:document-meta>
</file>