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3c3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ce3c2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e9054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fc0bb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4ce3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146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5325340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7">O CENTRO CULTURAL AFRO-BRASILEIRO YSUN – OKÊ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9-20T13:25:45.827000000</dc:date>
    <meta:editing-cycles>82</meta:editing-cycles>
    <meta:editing-duration>PT12H48M11S</meta:editing-duration>
    <meta:print-date>2021-09-20T13:23:08.411000000</meta:print-date>
    <meta:document-statistic meta:table-count="0" meta:image-count="1" meta:object-count="1" meta:page-count="2" meta:paragraph-count="17" meta:word-count="223" meta:character-count="1428" meta:non-whitespace-character-count="1220"/>
    <meta:user-defined meta:name="Informações 1"/>
    <meta:user-defined meta:name="Informações 2"/>
    <meta:user-defined meta:name="Informações 3"/>
    <meta:user-defined meta:name="Informações 4"/>
  </office:meta>
</office:document-meta>
</file>