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3c36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ce3c2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e9054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4fc0bb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15c4c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4ce3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1cm" draw:visible-area-height="3.39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7">147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053253407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8">A SRA. CARLA DE ALMEIDA SANTOS MACHADO, PELO PROJETO ALUNO NOTA 10 QUE ATENDE 60 FAMÍLIAS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10">4</text:span><text:span text:style-name="T11">) CONCLUSÕES</text:span></text:p>
      <text:p text:style-name="P17"/>
      <text:p text:style-name="P20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4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9-20T13:28:01.808000000</dc:date>
    <meta:editing-cycles>83</meta:editing-cycles>
    <meta:editing-duration>PT12H50M26S</meta:editing-duration>
    <meta:print-date>2021-09-20T13:25:50.696000000</meta:print-date>
    <meta:document-statistic meta:table-count="0" meta:image-count="1" meta:object-count="1" meta:page-count="2" meta:paragraph-count="17" meta:word-count="233" meta:character-count="1474" meta:non-whitespace-character-count="1256"/>
    <meta:user-defined meta:name="Informações 1"/>
    <meta:user-defined meta:name="Informações 2"/>
    <meta:user-defined meta:name="Informações 3"/>
    <meta:user-defined meta:name="Informações 4"/>
  </office:meta>
</office:document-meta>
</file>