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1cm" draw:visible-area-height="3.394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098/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001233152" text:style-name="L1">
        <text:list-item>
          <text:p text:style-name="P24">DO TEOR DA PROPOSIÇÃO SOB ANÁLISE</text:p>
          <text:p text:style-name="P25"/>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2">Vereador Isaque Demani</text:p>
      <text:p text:style-name="P22">Relator da Comissão de Constituição, </text:p>
      <text:p text:style-name="P22">Justiça e <text:span text:style-name="T9">Cidadania.</text:span></text:p>
      <text:p text:style-name="P22"><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2"/>
      <text:p text:style-name="P22"/>
      <text:p text:style-name="P12">PELAS CONCLUSÕES </text:p>
      <text:p text:style-name="P12"/>
      <text:p text:style-name="P12"/>
      <text:p text:style-name="P12">___________________________ <text:s text:c="11"/>____________________________</text:p>
      <text:p text:style-name="P12"/>
      <text:p text:style-name="P12"/>
      <text:p text:style-name="P12">____________________________ <text:s text:c="9"/>____________________________</text:p>
      <text:p text:style-name="P12"/>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9-15T16:37:24.425000000</dc:date>
    <meta:print-date>2021-04-27T12:12:13.063000000</meta:print-date>
    <meta:editing-cycles>61</meta:editing-cycles>
    <meta:editing-duration>PT8H18M32S</meta:editing-duration>
    <meta:document-statistic meta:table-count="0" meta:image-count="1" meta:object-count="1" meta:page-count="2" meta:paragraph-count="19" meta:word-count="258" meta:character-count="1814" meta:non-whitespace-character-count="1554"/>
    <meta:user-defined meta:name="Informações 1"/>
    <meta:user-defined meta:name="Informações 2"/>
    <meta:user-defined meta:name="Informações 3"/>
    <meta:user-defined meta:name="Informações 4"/>
  </office:meta>
</office:document-meta>
</file>