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3" svg:font-family="Mangal, 'Liberation Mono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1.5pt" fo:font-weight="bold" style:font-name-asian="Times New Roman1" style:font-size-asian="11.5pt" style:font-weight-asian="bold" style:font-name-complex="Arial1" style:font-size-complex="11.5pt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1.5pt" fo:language="pt" fo:country="BR" fo:font-weight="bold" style:font-name-asian="Times New Roman1" style:font-size-asian="11.5pt" style:language-asian="zh" style:country-asian="CN" style:font-weight-asian="bold" style:font-name-complex="Times New Roman" style:font-size-complex="11.5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officeooo:rsid="000a2b57" officeooo:paragraph-rsid="000a2b57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language="pt" fo:country="BR" officeooo:paragraph-rsid="0037cfbb" style:font-size-asian="12pt" style:language-asian="zh" style:country-asian="C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language="pt" fo:country="BR" officeooo:paragraph-rsid="003c62e0" style:font-size-asian="12pt" style:language-asian="zh" style:country-asian="C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language="pt" fo:country="BR" officeooo:paragraph-rsid="003fa84e" style:font-size-asian="12pt" style:language-asian="zh" style:country-asian="C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language="pt" fo:country="BR" style:font-size-asian="12pt" style:language-asian="zh" style:country-asian="CN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fo:language="pt" fo:country="BR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fo:language="pt" fo:country="BR" officeooo:paragraph-rsid="00457a87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language="pt" fo:country="BR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language="pt" fo:country="BR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pt" fo:country="BR" officeooo:rsid="000bb10b" officeooo:paragraph-rsid="003fa84e" style:font-size-asian="12pt" style:language-asian="zh" style:country-asian="CN" style:font-size-complex="12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1" fo:font-size="12pt" fo:language="pt" fo:country="BR" fo:font-weight="normal" officeooo:rsid="000a2b57" officeooo:paragraph-rsid="0037cfb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Arial1" fo:font-size="12pt" officeooo:rsid="000bb10b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language="pt" fo:country="BR" style:text-underline-style="none" fo:font-weight="normal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fo:language="pt" fo:country="BR" style:text-underline-style="none" fo:font-weight="normal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t" fo:country="BR" style:text-underline-style="none" fo:font-weight="normal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t" fo:country="BR" style:text-underline-style="none" fo:font-weight="normal" officeooo:paragraph-rsid="004a84d9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t" fo:country="BR" style:text-underline-style="none" fo:font-weight="normal" officeooo:rsid="0044eeb5" officeooo:paragraph-rsid="0044eeb5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12pt" fo:language="pt" fo:country="BR" style:text-underline-style="none" fo:font-weight="normal" officeooo:paragraph-rsid="00457a87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language="pt" fo:country="BR" style:text-underline-style="none" fo:font-weight="bold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fo:language="pt" fo:country="BR" style:text-underline-style="none" fo:font-weight="bold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fo:language="pt" fo:country="BR" style:font-size-asian="12pt" style:language-asian="zh" style:country-asian="CN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language="pt" fo:country="BR" style:font-size-asian="12pt" style:language-asian="zh" style:country-asian="CN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language="pt" fo:country="BR" officeooo:paragraph-rsid="003c1ad7" style:font-size-asian="12pt" style:language-asian="zh" style:country-asian="CN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language="pt" fo:country="BR" officeooo:paragraph-rsid="004a84d9" style:font-size-asian="12pt" style:language-asian="zh" style:country-asian="CN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language="pt" fo:country="BR" style:text-underline-style="solid" style:text-underline-width="auto" style:text-underline-color="font-color" fo:font-weight="bold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0.5pt" fo:language="pt" fo:country="BR" fo:font-weight="bold" style:font-size-asian="10.5pt" style:language-asian="zh" style:country-asian="CN" style:font-weight-asian="bold" style:font-size-complex="10.5pt" style:language-complex="ar" style:country-complex="SA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2pt" fo:language="pt" fo:country="BR" fo:font-weight="normal" officeooo:rsid="000a2b57" officeooo:paragraph-rsid="00312e2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.199cm" style:auto-text-indent="false" fo:background-color="transparent" style:writing-mode="lr-tb"/>
      <style:text-properties fo:color="#000000" loext:opacity="100%" style:font-name="Arial1" fo:font-size="12pt" fo:language="pt" fo:country="BR" fo:font-weight="normal" officeooo:rsid="000a2b57" officeooo:paragraph-rsid="00312e2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1" fo:font-size="12pt" fo:language="pt" fo:country="BR" style:text-underline-style="none" fo:font-weight="normal" officeooo:paragraph-rsid="004a84d9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.109cm" fo:line-height="200%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0.109cm" fo:line-height="200%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P34" style:family="paragraph" style:parent-style-name="Standard">
      <style:paragraph-properties fo:margin-left="0cm" fo:margin-right="0.109cm" fo:line-height="200%" fo:text-indent="0cm" style:auto-text-indent="false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alatino Linotype" fo:font-size="11.5pt" style:font-size-asian="11.5pt" style:font-size-complex="11.5pt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Arial1" fo:font-size="10.5pt" fo:language="pt" fo:country="BR" fo:font-weight="bold" officeooo:rsid="000bb10b" style:font-name-asian="Times New Roman1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language="pt" fo:country="BR" style:text-underline-style="solid" style:text-underline-width="auto" style:text-underline-color="font-color" fo:font-weight="bold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loext:opacity="0%" style:font-name-asian="Times New Roman1" style:font-name-complex="Times New Roman" style:font-weight-complex="bold"/>
    </style:style>
    <style:style style:name="T2" style:family="text">
      <style:text-properties style:use-window-font-color="true" loext:opacity="0%" officeooo:rsid="000d2485" style:font-name-asian="Times New Roman1" style:font-name-complex="Times New Roman" style:font-weight-complex="bold"/>
    </style:style>
    <style:style style:name="T3" style:family="text">
      <style:text-properties style:use-window-font-color="true" loext:opacity="0%" officeooo:rsid="000bb10b" style:font-name-asian="Times New Roman1" style:font-name-complex="Times New Roman" style:font-weight-complex="bold"/>
    </style:style>
    <style:style style:name="T4" style:family="text">
      <style:text-properties style:use-window-font-color="true" loext:opacity="0%" style:text-underline-style="none" fo:font-weight="bold" officeooo:rsid="003c1ad7" style:font-name-asian="Calibri" style:font-weight-asian="bold" style:font-name-complex="Arial" style:font-weight-complex="bold"/>
    </style:style>
    <style:style style:name="T5" style:family="text">
      <style:text-properties style:use-window-font-color="true" loext:opacity="0%" style:text-underline-style="none" fo:font-weight="bold" officeooo:rsid="004948cb" style:font-name-asian="Calibri" style:font-weight-asian="bold" style:font-name-complex="Arial" style:font-weight-complex="bold"/>
    </style:style>
    <style:style style:name="T6" style:family="text">
      <style:text-properties style:use-window-font-color="true" loext:opacity="0%" style:text-underline-style="none" fo:font-weight="bold" officeooo:rsid="004ecad1" style:font-name-asian="Calibri" style:font-weight-asian="bold" style:font-name-complex="Arial" style:font-weight-complex="bold"/>
    </style:style>
    <style:style style:name="T7" style:family="text">
      <style:text-properties style:use-window-font-color="true" loext:opacity="0%" officeooo:rsid="003ff1c5"/>
    </style:style>
    <style:style style:name="T8" style:family="text">
      <style:text-properties style:use-window-font-color="true" loext:opacity="0%" officeooo:rsid="0043445b"/>
    </style:style>
    <style:style style:name="T9" style:family="text">
      <style:text-properties style:use-window-font-color="true" loext:opacity="0%" officeooo:rsid="00397468" style:font-name-asian="Times New Roman" style:font-name-complex="Times New Roman"/>
    </style:style>
    <style:style style:name="T10" style:family="text">
      <style:text-properties style:use-window-font-color="true" loext:opacity="0%" officeooo:rsid="00170d13" style:font-name-asian="Times New Roman" style:font-name-complex="Times New Roman"/>
    </style:style>
    <style:style style:name="T11" style:family="text">
      <style:text-properties style:use-window-font-color="true" loext:opacity="0%" fo:font-weight="bold" officeooo:rsid="0037cfbb" style:font-name-asian="Times New Roman" style:font-weight-asian="bold" style:font-name-complex="Times New Roman" style:font-weight-complex="bold"/>
    </style:style>
    <style:style style:name="T12" style:family="text">
      <style:text-properties style:use-window-font-color="true" loext:opacity="0%" fo:font-weight="bold" officeooo:rsid="004d813a" style:font-name-asian="Times New Roman" style:font-weight-asian="bold" style:font-name-complex="Times New Roman" style:font-weight-complex="bold"/>
    </style:style>
    <style:style style:name="T13" style:family="text">
      <style:text-properties style:use-window-font-color="true" loext:opacity="0%" officeooo:rsid="004a84d9"/>
    </style:style>
    <style:style style:name="T14" style:family="text">
      <style:text-properties style:use-window-font-color="true" loext:opacity="0%" style:font-name="Arial" fo:font-size="10pt" fo:language="es" fo:country="ES" fo:font-style="italic" fo:font-weight="bold" officeooo:rsid="004d813a" style:font-name-asian="Arial" style:font-size-asian="10pt" style:language-asian="zh" style:country-asian="CN" style:font-style-asian="italic" style:font-weight-asian="bold" style:font-name-complex="Arial" style:font-size-complex="12pt" style:language-complex="ar" style:country-complex="SA"/>
    </style:style>
    <style:style style:name="T15" style:family="text">
      <style:text-properties fo:color="#000000" loext:opacity="100%" officeooo:rsid="000bb10b" style:font-name-asian="Times New Roman" style:font-name-complex="Times New Roman"/>
    </style:style>
    <style:style style:name="T16" style:family="text">
      <style:text-properties style:font-name-asian="Arial" style:font-name-complex="Arial"/>
    </style:style>
    <style:style style:name="T17" style:family="text">
      <style:text-properties style:text-underline-style="none" fo:font-weight="bold" style:font-name-asian="Calibri" style:font-weight-asian="bold" style:font-name-complex="Arial" style:font-weight-complex="bold"/>
    </style:style>
    <style:style style:name="T18" style:family="text">
      <style:text-properties style:text-underline-style="none" fo:font-weight="bold" officeooo:rsid="003c1ad7" style:font-name-asian="Calibri" style:font-weight-asian="bold" style:font-name-complex="Arial" style:font-weight-complex="bold"/>
    </style:style>
    <style:style style:name="T19" style:family="text">
      <style:text-properties style:text-underline-style="none" fo:font-weight="bold" officeooo:rsid="004948cb" style:font-name-asian="Calibri" style:font-weight-asian="bold" style:font-name-complex="Arial" style:font-weight-complex="bold"/>
    </style:style>
    <style:style style:name="T20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21" style:family="text">
      <style:text-properties style:text-underline-style="none" fo:font-weight="normal" officeooo:rsid="003d53f1" style:font-name-asian="Calibri" style:font-weight-asian="normal" style:font-name-complex="Ari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name-asian="Calibri" style:font-weight-asian="bold" style:font-name-complex="Arial" style:font-weight-complex="bold"/>
    </style:style>
    <style:style style:name="T23" style:family="text">
      <style:text-properties style:font-name-complex="Arial"/>
    </style:style>
    <style:style style:name="T24" style:family="text">
      <style:text-properties officeooo:rsid="003c1ad7" style:font-name-complex="Arial"/>
    </style:style>
    <style:style style:name="T25" style:family="text">
      <style:text-properties officeooo:rsid="003ff1c5"/>
    </style:style>
    <style:style style:name="T26" style:family="text">
      <style:text-properties officeooo:rsid="003dd89e"/>
    </style:style>
    <style:style style:name="T27" style:family="text">
      <style:text-properties officeooo:rsid="003fa84e"/>
    </style:style>
    <style:style style:name="T28" style:family="text">
      <style:text-properties officeooo:rsid="0044eeb5"/>
    </style:style>
    <style:style style:name="T29" style:family="text">
      <style:text-properties style:font-name-complex="Times New Roman"/>
    </style:style>
    <style:style style:name="T30" style:family="text">
      <style:text-properties officeooo:rsid="0047eceb" style:font-name-complex="Times New Roman"/>
    </style:style>
    <style:style style:name="T31" style:family="text">
      <style:text-properties officeooo:rsid="004a84d9"/>
    </style:style>
    <style:style style:name="T3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33" style:family="text">
      <style:text-properties style:font-name="Arial" fo:font-size="9pt" fo:font-style="italic" fo:font-weight="bold" officeooo:rsid="004d813a" style:font-name-asian="Arial" style:font-size-asian="9pt" style:font-style-asian="italic" style:font-weight-asian="bold" style:font-name-complex="Arial" style:font-size-complex="9pt"/>
    </style:style>
    <style:style style:name="T3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35" style:family="text">
      <style:text-properties style:font-name="Arial" fo:font-size="10pt" fo:font-style="italic" fo:font-weight="bold" officeooo:rsid="004d813a" style:font-name-asian="Arial" style:font-size-asian="10pt" style:font-style-asian="italic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7.126cm" draw:visible-area-height="15.3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jeto1" text:anchor-type="as-char" svg:width="1.949cm" svg:height="2.26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Câmara Municipal de Nova Friburgo – RJ</text:p>
      <text:p text:style-name="P28"><text:span text:style-name="T1">Gabinete do </text:span><text:span text:style-name="T2">Vereador </text:span><text:span text:style-name="T3">José Roberto Pacheco Folly</text:span></text:p>
      <text:p text:style-name="P36"/>
      <text:p text:style-name="P3"/>
      <text:p text:style-name="P4"><text:span text:style-name="T17">PARECER </text:span><text:span text:style-name="T4">DA COMISSÃO DE LEGISLAÇÃO PARTICIPATIVA, REVISÃO DA LEI ORGÂNICA E DO REGIME</text:span><text:span text:style-name="T6">NTO</text:span><text:span text:style-name="T4"> INTERNO</text:span></text:p>
      <text:p text:style-name="P22"/>
      <text:p text:style-name="P22"/>
      <text:p text:style-name="P23"><text:span text:style-name="T17">PROJETO DE RESOLUÇÃO LEGISLATIVA Nº 5</text:span><text:span text:style-name="T18">5</text:span><text:span text:style-name="T17">/2021</text:span></text:p>
      <text:p text:style-name="P16"/>
      <text:p text:style-name="P15"/>
      <text:p text:style-name="P24"><text:span text:style-name="T17">1) </text:span><text:span text:style-name="T22">DESCRIÇÃO DOS OBJETIVOS</text:span></text:p>
      <text:p text:style-name="P27"/>
      <text:p text:style-name="P15"><text:tab/>O presente parecer decorre de solicitação d<text:span text:style-name="T7">a</text:span> Exm<text:span text:style-name="T7">a</text:span>. Sr<text:span text:style-name="T25">a</text:span>. <text:span text:style-name="T7">Vereadora </text:span><text:span text:style-name="T8">Priscilla Pitta</text:span> apreciar a adequação constitucional e legal, se necessário for e, ainda, manifestar-se sobre o mérito da proposição.</text:p>
      <text:p text:style-name="P15"/>
      <text:p text:style-name="P24"><text:span text:style-name="T17">2) </text:span><text:span text:style-name="T22">DO TEOR DA PROPOSIÇÃO SOB ANÁLISE</text:span></text:p>
      <text:p text:style-name="P27"/>
      <text:p text:style-name="P25"><text:span text:style-name="T20"><text:tab/>Tem por escopo a proposição dispor “</text:span><text:span text:style-name="T17">DISPÕE SOBRE A CRIAÇÃO DA COMISSÃO ESPECIAL </text:span><text:span text:style-name="T18">DE ACOMPANHAMENTO E FISCALIZAÇÃO DOS ATOS RELACIONADOS À INTERVENÇÃO DA CLÍNICA SANTA LÚCIA</text:span><text:span text:style-name="T20">”.</text:span></text:p>
      <text:p text:style-name="P21"/>
      <text:p text:style-name="P24"><text:span text:style-name="T17">3) </text:span><text:span text:style-name="T22">DOS FUNDAMENTOS DO PARECER</text:span></text:p>
      <text:p text:style-name="P15"/>
      <text:p text:style-name="P5"><text:tab/><text:span text:style-name="T23">Trata-se de Projeto Resolução Legislativa d</text:span><text:span text:style-name="T24">a</text:span><text:span text:style-name="T23"> nobre vereador</text:span><text:span text:style-name="T24">a</text:span><text:span text:style-name="T23"> </text:span><text:span text:style-name="T24">Priscilla Pitta</text:span><text:span text:style-name="T23"> que visa no âmbito de Nova Friburgo, a proposta de Resolução Legislativa que </text:span><text:span text:style-name="T17">DISPÕE SOBRE A CRIAÇÃO DA COMISSÃO ESPECIAL </text:span><text:span text:style-name="T18">DE ACOMPANHAMENTO E FISCALIZAÇÃO DOS ATOS RELACIONADOS À INTERVENÇÃO DA CLÍNICA SANTA LÚCIA</text:span><text:span text:style-name="T17">, </text:span><text:span text:style-name="T20">que tem a finalidade </text:span><text:span text:style-name="T21">promover estudos aprofundados sobre a intervenção Municipal na Clínica Santa Lúcia.</text:span><text:span text:style-name="T20"> </text:span></text:p>
      <text:p text:style-name="P7"><text:soft-page-break/><text:s text:c="9"/>É importante sublinharmos que a elaboração e aprovação do referido Projeto de Resolução Legislativa <text:s/>é fruto de algo complexo, contudo de suma importância, e o mesmo se encontra em conformidade com o disposto no artigo 66, inciso II, do Regimento Interno que atribui as Comissões Especiais promover estudos aprofundados de temáticas ou problemas municipais de natureza transversal, a fim de propor encaminhamentos nesses assuntos de relevantes interesse público.</text:p>
      <text:p text:style-name="P7"/>
      <text:p text:style-name="P24"><text:span text:style-name="T17">4) </text:span><text:span text:style-name="T22">CONCLUSÕES</text:span></text:p>
      <text:p text:style-name="P27"/>
      <text:p text:style-name="P17"><text:tab/>Diante dos elementos antes apresentados, entendo que não se faz necessária a apresentação de substantivo a proposição; e que a referida proposição, além de não conter em seu bojo nenhum óbice legal, não fere de igual modo preceito constitucional. </text:p>
      <text:p text:style-name="P19"><text:s/><text:tab/>Entretanto, antes de <text:span text:style-name="T13">opinarmos em relação </text:span>a criação de qualquer comissão especial, <text:span text:style-name="T31">vale </text:span><text:span text:style-name="T13">observar</text:span><text:span text:style-name="T31"> </text:span>se esta, não poderia fazer parte <text:span text:style-name="T13">de</text:span> uma comissão permanente já existente, como no caso em tela a comissão permanente de saúde.</text:p>
      <text:p text:style-name="P18"><text:span text:style-name="T26"><text:s/><text:tab/></text:span><text:span text:style-name="T31">Todavia,</text:span><text:span text:style-name="T26"> vale ressaltar que um projeto parecido foi aprovado há menos de um mês nessa casa, </text:span><text:span text:style-name="T27">criando uma outra comiss</text:span><text:span text:style-name="T28">ã</text:span><text:span text:style-name="T27">o especial, </text:span><text:span text:style-name="T31">porém, </text:span><text:span text:style-name="T28">não passou por essa comissão </text:span><text:span text:style-name="T31">para análise.</text:span></text:p>
      <text:p text:style-name="P31"><text:span text:style-name="T13">Assim sendo, não havendo óbice legal na criação de uma comissão especial, mesmo havendo comissão que a priori, teria a possibilidade de promover todos os estudos e encaminhamentos, opina-se favorável ao projeto em tela.</text:span><text:span text:style-name="T28"> </text:span></text:p>
      <text:p text:style-name="P26"><text:span text:style-name="T5"><text:s/><text:tab/>Por fim, o p</text:span><text:span text:style-name="T17">arecer </text:span><text:span text:style-name="T19">é</text:span><text:span text:style-name="T17"> FAVORÁVEL</text:span><text:span text:style-name="T20">.</text:span></text:p>
      <text:p text:style-name="P20">Atenciosamente,</text:p>
      <text:p text:style-name="P9"><text:span text:style-name="T29"><text:s/>Nova Friburgo, </text:span><text:span text:style-name="T30">29</text:span><text:span text:style-name="T9"> de julho </text:span><text:span text:style-name="T10">de 2021.</text:span></text:p>
      <text:p text:style-name="P8"><text:tab/><text:tab/><text:tab/></text:p>
      <text:p text:style-name="P8"/>
      <text:p text:style-name="P10"/>
      <text:p text:style-name="P11"><text:tab/><text:tab/><text:tab/>_____________________________________</text:p>
      <text:p text:style-name="P6"><text:span text:style-name="T16"><text:tab/><text:tab/><text:tab/> <text:s text:c="16"/></text:span><text:span text:style-name="T15">José Roberto Pacheco Folly</text:span></text:p>
      <text:p text:style-name="P12"><text:span text:style-name="T11"><text:s text:c="2"/><text:tab/><text:tab/><text:tab/><text:tab/> <text:s text:c="2"/><text:tab/> <text:s text:c="5"/></text:span><text:span text:style-name="T12">Presidente</text:span></text:p>
      <text:p text:style-name="P13"/>
      <text:p text:style-name="P30"/>
      <text:p text:style-name="P34"><text:span text:style-name="T32">________________________________, Vereador <text:s/></text:span><text:span text:style-name="T33">Zezinho do Caminhão</text:span><text:span text:style-name="T32"> – Vice-Presidente</text:span></text:p>
      <text:p text:style-name="P32"/>
      <text:p text:style-name="P34"><text:span text:style-name="T34">_____________________________, Vereador </text:span><text:span text:style-name="T35">Christiano Huguenin</text:span><text:span text:style-name="T34"> - </text:span><text:span text:style-name="T14">Membro</text:span></text:p>
      <text:p text:style-name="P33"/>
      <text:p text:style-name="P29"><text:span text:style-name="T34">_____________________________, Vereadora </text:span><text:span text:style-name="T35">José Carlos</text:span><text:span text:style-name="T34"> - </text:span><text:span text:style-name="T35">Membro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3" svg:font-family="Mangal, 'Liberation Mono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, 'Liberation Mono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b__20_Arial" style:display-name="Normal + Arial" style:family="paragraph" style:parent-style-name="Standard" style:default-outline-level="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1.582cm"/>
        </style:tab-stops>
      </style:paragraph-properties>
      <style:text-properties style:font-name="Arial" fo:font-family="Arial" style:font-family-generic="roman" style:font-pitch="variable" fo:font-size="10pt" style:font-name-asian="Arial" style:font-family-asian="Arial" style:font-family-generic-asian="roman" style:font-pitch-asian="variable" style:font-size-asian="10pt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roman" style:font-pitch-asian="variable" style:font-size-asian="14pt" style:language-asian="ar" style:country-asian="SA" style:font-size-complex="14pt"/>
    </style:style>
    <style:style style:name="WW8Num1z0" style:family="text">
      <style:text-properties fo:language="pt" fo:country="B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onte_20_parág._20_padrão2" style:display-name="Fonte parág. padrão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º Sr</dc:title>
    <meta:initial-creator>Camara</meta:initial-creator>
    <meta:editing-cycles>77</meta:editing-cycles>
    <meta:editing-duration>P1DT2H26M11S</meta:editing-duration>
    <meta:generator>LibreOffice/7.0.4.2$Windows_X86_64 LibreOffice_project/dcf040e67528d9187c66b2379df5ea4407429775</meta:generator>
    <meta:print-date>2021-08-04T15:25:44.115000000</meta:print-date>
    <dc:date>2021-08-23T15:42:59.840000000</dc:date>
    <meta:document-statistic meta:table-count="0" meta:image-count="0" meta:object-count="1" meta:page-count="2" meta:paragraph-count="27" meta:word-count="408" meta:character-count="2850" meta:non-whitespace-character-count="2398"/>
  </office:meta>
</office:document-meta>
</file>