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19"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1"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2"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3"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italic" fo:font-weight="normal" officeooo:rsid="00337c56" officeooo:paragraph-rsid="002b1952" style:font-size-asian="14pt" style:font-style-asian="italic" style:font-weight-asian="normal" style:font-size-complex="14pt" style:font-style-complex="italic"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italic" fo:font-weight="normal" officeooo:paragraph-rsid="002b1952" style:font-size-asian="14pt" style:font-style-asian="italic" style:font-weight-asian="normal" style:font-size-complex="14pt" style:font-style-complex="italic"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28" style:family="paragraph" style:parent-style-name="Standard">
      <style:paragraph-properties fo:margin-left="0cm" fo:margin-right="0cm" fo:text-align="justify" style:justify-single-word="false" fo:text-indent="3.916cm" style:auto-text-indent="false">
        <style:tab-stops/>
      </style:paragraph-properties>
      <style:text-properties style:use-window-font-color="true" style:font-name="Microsoft Sans Serif" fo:font-size="14pt" fo:font-style="normal" fo:font-weight="normal" officeooo:paragraph-rsid="002b1952" style:font-size-asian="14pt" style:font-style-asian="normal" style:font-weight-asian="normal" style:font-size-complex="14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28d289"/>
    </style:style>
    <style:style style:name="T12" style:family="text">
      <style:text-properties officeooo:rsid="002b1952"/>
    </style:style>
    <style:style style:name="T13" style:family="text">
      <style:text-properties officeooo:rsid="004381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58cm" draw:visible-area-height="3.391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2">93/2021.</text:span></text:p>
      <text:p text:style-name="P5"/>
      <text:p text:style-name="P6"/>
      <text:p text:style-name="P7"/>
      <text:p text:style-name="P7"/>
      <text:p text:style-name="P7"/>
      <text:p text:style-name="P8">1) DESCRIÇÃO DOS OBJETIVOS</text:p>
      <text:p text:style-name="P7"/>
      <text:p text:style-name="P13">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3">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838057859" text:style-name="L1">
        <text:list-item>
          <text:p text:style-name="P22">DO TEOR DA PROPOSIÇÃO SOB ANÁLISE</text:p>
          <text:p text:style-name="P23"/>
        </text:list-item>
      </text:list>
      <text:p text:style-name="P14">Tem por escopo a proposição dispor sobre a <text:span text:style-name="T1">”</text:span><text:span text:style-name="T2">PROJETO DE INDICAÇÃO LEGISLATIVA...</text:span><text:span text:style-name="T1">”</text:span></text:p>
      <text:p text:style-name="P15"/>
      <text:p text:style-name="P10">3) DOS FUNDAMENTOS DO PARECER</text:p>
      <text:p text:style-name="P11"/>
      <text:p text:style-name="P20">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19"/>
      <text:p text:style-name="P11"><text:soft-page-break/><text:span text:style-name="T4">4</text:span><text:span text:style-name="T5">) CONCLUSÕES</text:span></text:p>
      <text:p text:style-name="P16"/>
      <text:p text:style-name="P17">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18"/>
      <text:p text:style-name="P17">É o parecer.</text:p>
      <text:p text:style-name="P17"/>
      <text:p text:style-name="P17"/>
      <text:p text:style-name="P17"/>
      <text:p text:style-name="P21">Vereador Isaque Demani</text:p>
      <text:p text:style-name="P21">Relator da Comissão de Constituição, </text:p>
      <text:p text:style-name="P21">Justiça e <text:span text:style-name="T9">Cidadania.</text:span></text:p>
      <text:p text:style-name="P21"><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1"/>
      <text:p text:style-name="P21"/>
      <text:p text:style-name="P12">PELAS CONCLUSÕES </text:p>
      <text:p text:style-name="P12"/>
      <text:p text:style-name="P12"/>
      <text:p text:style-name="P12"/>
      <text:p text:style-name="P11">------------------------------- <text:s text:c="26"/>---------------------------------------</text:p>
      <text:p text:style-name="P24"><text:span text:style-name="T13">C</text:span>arlinhos do Kiko <text:s text:c="37"/>Zezinho do Caminhão </text:p>
      <text:p text:style-name="P25"/>
      <text:p text:style-name="P25">____________________________ <text:s text:c="9"/>____________________________</text:p>
      <text:p text:style-name="P24">Christiano Huguenin <text:s text:c="32"/>Jânio </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08-26T16:10:16.319000000</dc:date>
    <meta:print-date>2020-07-06T12:27:48.520000000</meta:print-date>
    <meta:editing-cycles>54</meta:editing-cycles>
    <meta:editing-duration>PT8H5M53S</meta:editing-duration>
    <meta:document-statistic meta:table-count="0" meta:image-count="1" meta:object-count="1" meta:page-count="2" meta:paragraph-count="21" meta:word-count="267" meta:character-count="1976" meta:non-whitespace-character-count="1623"/>
    <meta:user-defined meta:name="Informações 1"/>
    <meta:user-defined meta:name="Informações 2"/>
    <meta:user-defined meta:name="Informações 3"/>
    <meta:user-defined meta:name="Informações 4"/>
  </office:meta>
</office:document-meta>
</file>