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Microsoft Sans Serif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Microsoft Sans Serif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italic" fo:font-weight="normal" officeooo:paragraph-rsid="0006d33d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italic" fo:font-weight="normal" officeooo:paragraph-rsid="003a31c0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italic" fo:font-weight="normal" officeooo:rsid="00337c56" officeooo:paragraph-rsid="003a31c0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6d33d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paragraph-rsid="0006d33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rsid="0006d33d" officeooo:paragraph-rsid="0006d33d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rsid="003c485e" officeooo:paragraph-rsid="003c485e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rsid="003f7f55" officeooo:paragraph-rsid="003f7f5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officeooo:rsid="0041b908" officeooo:paragraph-rsid="0041b908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officeooo:rsid="004377a4" officeooo:paragraph-rsid="004377a4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Microsoft Sans Serif" fo:font-size="14pt" fo:font-style="normal" fo:font-weight="normal" officeooo:paragraph-rsid="0006d33d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Microsoft Sans Serif" fo:font-size="14pt" fo:font-style="normal" fo:font-weight="normal" officeooo:paragraph-rsid="003a31c0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12.4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Microsoft Sans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loext:graphic-properties draw:fill="none"/>
      <style:paragraph-properties fo:margin-left="4.9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Microsoft Sans Serif" fo:font-size="14pt" fo:font-style="italic" fo:font-weight="normal" officeooo:rsid="003eb9df" officeooo:paragraph-rsid="003eb9df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Text_20_body" style:master-page-name="">
      <loext:graphic-properties draw:fill="none"/>
      <style:paragraph-properties fo:margin-left="4.9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Microsoft Sans Serif" fo:font-size="14pt" fo:font-style="italic" fo:font-weight="normal" officeooo:rsid="003eb9df" officeooo:paragraph-rsid="003eb9df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eb9df" officeooo:paragraph-rsid="003eb9df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solid" style:text-underline-width="auto" style:text-underline-color="font-color" fo:font-weight="normal" officeooo:rsid="0041b908" officeooo:paragraph-rsid="003f7f5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6d33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41b908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c2e50" style:font-weight-asian="bold" style:font-weight-complex="bold"/>
    </style:style>
    <style:style style:name="T10" style:family="text">
      <style:text-properties fo:font-weight="bold" officeooo:rsid="003c485e" style:font-weight-asian="bold" style:font-weight-complex="bold"/>
    </style:style>
    <style:style style:name="T11" style:family="text">
      <style:text-properties officeooo:rsid="0006d33d"/>
    </style:style>
    <style:style style:name="T12" style:family="text">
      <style:text-properties officeooo:rsid="000a334b"/>
    </style:style>
    <style:style style:name="T13" style:family="text">
      <style:text-properties officeooo:rsid="001523f6"/>
    </style:style>
    <style:style style:name="T14" style:family="text">
      <style:text-properties fo:font-variant="normal" fo:text-transform="none" fo:color="#000000" fo:font-size="11.25pt" fo:letter-spacing="normal" fo:font-style="normal" fo:font-weight="bold" style:font-weight-asian="bold" style:font-weight-complex="bold" loext:padding="0cm" loext:border="none"/>
    </style:style>
    <style:style style:name="T15" style:family="text">
      <style:text-properties fo:font-variant="normal" fo:text-transform="none" fo:color="#000000" fo:font-size="11.25pt" fo:letter-spacing="normal" fo:font-style="normal" loext:padding="0cm" loext:border="none"/>
    </style:style>
    <style:style style:name="T16" style:family="text">
      <style:text-properties fo:font-variant="normal" fo:text-transform="none" fo:color="#000000" fo:font-size="11.25pt" fo:letter-spacing="normal" fo:font-style="normal" style:font-weight-asian="bold" style:font-weight-complex="bold"/>
    </style:style>
    <style:style style:name="T17" style:family="text">
      <style:text-properties fo:font-variant="normal" fo:text-transform="none" fo:color="#000000" fo:font-size="11.25pt" fo:letter-spacing="normal" fo:font-weight="bold" style:font-weight-asian="bold" style:font-weight-complex="bold" loext:padding="0cm" loext:border="none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41475d"/>
    </style:style>
    <style:style style:name="T20" style:family="text">
      <style:text-properties officeooo:rsid="0041475d"/>
    </style:style>
    <style:style style:name="T21" style:family="text">
      <style:text-properties officeooo:rsid="004381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2cm" draw:visible-area-height="3.39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7">CÂMARA MUNICIPAL DE NOVA FRIBURGO - RIO DE JANEIRO</text:span></text:p>
      <text:p text:style-name="P4"/>
      <text:p text:style-name="P2">PARECER</text:p>
      <text:p text:style-name="P8"/>
      <text:p text:style-name="P8">PROJETO DE <text:span text:style-name="T11">INDICAÇÃO LEGISLATIVA </text:span>Nº <text:span text:style-name="T21">78/2021.</text:span></text:p>
      <text:p text:style-name="P3"/>
      <text:p text:style-name="P5"/>
      <text:p text:style-name="P6"/>
      <text:p text:style-name="P6"/>
      <text:p text:style-name="P6"/>
      <text:p text:style-name="P7">1) DESCRIÇÃO DOS OBJETIVOS</text:p>
      <text:p text:style-name="P6"/>
      <text:p text:style-name="P25">O presente parecer decorre de <text:span text:style-name="T8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25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9"/>
      <text:list xml:id="list2333916735" text:style-name="L1">
        <text:list-item>
          <text:p text:style-name="P31">DO TEOR DA PROPOSIÇÃO SOB ANÁLISE</text:p>
          <text:p text:style-name="P32"/>
        </text:list-item>
      </text:list>
      <text:p text:style-name="P15">Tem por escopo a proposição dispor sobre a <text:span text:style-name="T1">”</text:span><text:span text:style-name="T2">PROJETO DE INDICAÇÃO LEGISLATIVA...</text:span><text:span text:style-name="T1">”</text:span></text:p>
      <text:p text:style-name="P16"/>
      <text:p text:style-name="P10">3) DOS FUNDAMENTOS DO PARECER</text:p>
      <text:p text:style-name="P11"/>
      <text:p text:style-name="P20">Trata-se de proposição que visa o encaminhamento de mensagem ao Poder Executivo com indicação de projeto de lei cuja iniciativa cabe ao Exmo. Chefe do Poder Executivo Municipal, <text:span text:style-name="T9">Contudo o presente apresenta</text:span><text:span text:style-name="T8"> </text:span><text:span text:style-name="T9">elementos</text:span><text:span text:style-name="T8"> impeditivos de natureza procedimental que </text:span><text:span text:style-name="T9">prejudica</text:span><text:span text:style-name="T8"> o prosseguimento d</text:span><text:span text:style-name="T10">e sua</text:span><text:span text:style-name="T8"> proposição.</text:span></text:p>
      <text:p text:style-name="P21">O artigo 113 do Regimento Interno dessa Casa traz em seu <text:soft-page-break/>texto o cabimento de Indicação Legislativa (art. 113 II) e Indicação Executiva (art.113 I). <text:tab/>Tais prerrogativas cabem aos Vereadores e as Comissões apresentar indicações de <text:span text:style-name="T20">a</text:span>mbas as naturezas.</text:p>
      <text:p text:style-name="P21">A diferenciação desses dispositivos se faz necessário por questões de matéria e também por sua questão prática.</text:p>
      <text:p text:style-name="P33">In Verbis:</text:p>
      <text:p text:style-name="P30"><text:span text:style-name="T14">I- </text:span><text:span text:style-name="T15">E</text:span><text:span text:style-name="T16">xecutiva:</text:span></text:p>
      <text:p text:style-name="P29"><text:span text:style-name="T17">a) </text:span><text:span text:style-name="T16">sugerem medidas de interesse público, cuja gestão e execução administrativas sejam de competência própria do Poder Executivo, por intermédio de sua Administração Direta ou Indireta ou por meio das Concessionárias e Permissionárias de Serviços Públicos;</text:span></text:p>
      <text:p text:style-name="P29"><text:span text:style-name="T17">b) </text:span><text:span text:style-name="T16">sugerem ao Presidente, à Mesa ou a setor específico medidas de gestão e de execução administrativa afeitas à Câmara Municipal;</text:span></text:p>
      <text:p text:style-name="P29"><text:span text:style-name="T17">c) </text:span><text:span text:style-name="T16">sugerem a outro Poder a adoção de providência, a realização de ato administrativo ou de gestão.</text:span></text:p>
      <text:p text:style-name="P29"><text:span text:style-name="T14">II- </text:span><text:span text:style-name="T15">L</text:span><text:span text:style-name="T16">egislativa:</text:span></text:p>
      <text:p text:style-name="P29"><text:span text:style-name="T17">a) </text:span><text:span text:style-name="T16">sugerem, por meio de projeto legislativo ao Poder Executivo, matéria de iniciativa exclusiva deste, afeitas ao que dispõe o art. 93 da lei Orgânica;</text:span></text:p>
      <text:p text:style-name="P29"><text:span text:style-name="T17">b) </text:span><text:span text:style-name="T16">sugerem a manifestação de uma ou mais Comissões acerca de determinado assunto, visando a elaboração de projeto sobre matéria de iniciativa da Câmara.</text:span></text:p>
      <text:p text:style-name="P22">Em resumo, cabe indicação Legislativa quando o Vereador analisa a necessidade de tratar de matéria <text:span text:style-name="T4">Legislativa de Iniciativa privativa do Poder Executivo.</text:span><text:span text:style-name="T18"> Em contrapartida, cabe indicação Executiva quando se vê a necessidade de tratar </text:span><text:span text:style-name="T19">sobre</text:span><text:span text:style-name="T18"> </text:span><text:span text:style-name="T6">medidas de interesse público, cuja </text:span><text:span text:style-name="T4">gestão e execução administrativa </text:span><text:span text:style-name="T6">é privativa do Poder Executivo, tanto por sua administração direta ou indireta, ou até mesmo por Concessionárias e Permissionárias de Serviço Público.</text:span></text:p>
      <text:p text:style-name="P34"/>
      <text:p text:style-name="P23">O presente projeto se enquadra em Indicação Executiva, <text:span text:style-name="T8">uma vez que busca a criação de uma clínica veterinária Municipal,</text:span> logo, sua tramitação como Indicação Legislativa está incorreta.</text:p>
      <text:p text:style-name="P24">Valendo salutar que a indicação Executiva possui maior celeridade, uma vez que não constarão no Expediente Legislativos, <text:span text:style-name="T8">podendo ser diretamente encaminhadas pelo Autor aos órgãos ou setores responsáveis, por meio de Ofício.</text:span></text:p>
      <text:p text:style-name="P11"><text:span text:style-name="T4">4</text:span><text:span text:style-name="T5">) CONCLUSÕES</text:span></text:p>
      <text:p text:style-name="P17"/>
      <text:p text:style-name="P18">Diante dos elementos antes apresentados, entendemos <text:span text:style-name="T3">(i)</text:span> que não se faz <text:span text:style-name="T21">possível</text:span> a apresentação de substitutivo à proposição, nem <text:soft-page-break/>tampouco emendas à mesma; e <text:span text:style-name="T3">(ii)</text:span> que a referida proposição, <text:span text:style-name="T21">contem</text:span> em seu bojo óbice legal.</text:p>
      <text:p text:style-name="P19"/>
      <text:p text:style-name="P18">É o parecer <text:span text:style-name="T21">Contrário.</text:span></text:p>
      <text:p text:style-name="P18"/>
      <text:p text:style-name="P18"/>
      <text:p text:style-name="P18"/>
      <text:p text:style-name="P26">Vereador Isaque Demani</text:p>
      <text:p text:style-name="P26">Relator da Comissão de Constituição, </text:p>
      <text:p text:style-name="P26">Justiça e <text:span text:style-name="T12">Cidadania.</text:span></text:p>
      <text:p text:style-name="P26"><draw:frame draw:style-name="fr1" draw:name="Figura1" text:anchor-type="paragraph" svg:x="3.369cm" svg:y="0.411cm" svg:width="5.81cm" svg:height="3.034cm" draw:z-index="1"><draw:image xlink:href="Pictures/10000000000003AC000001EB58E573703F9D26A6.jpg" xlink:type="simple" xlink:show="embed" xlink:actuate="onLoad" loext:mime-type="image/jpeg"/></draw:frame></text:p>
      <text:p text:style-name="P26"/>
      <text:p text:style-name="P26"/>
      <text:p text:style-name="P12">PELAS CONCLUSÕES </text:p>
      <text:p text:style-name="P12"/>
      <text:p text:style-name="P12"/>
      <text:p text:style-name="P12"/>
      <text:p text:style-name="P13">___________________________ <text:s text:c="11"/>____________________________</text:p>
      <text:p text:style-name="P14"><text:span text:style-name="T21">C</text:span>arlinhos do Kiko <text:s text:c="37"/>Zezinho do Caminhão </text:p>
      <text:p text:style-name="P13"/>
      <text:p text:style-name="P13">____________________________ <text:s text:c="9"/>____________________________</text:p>
      <text:p text:style-name="P14">Christiano Huguenin <text:s text:c="32"/>Jânio 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7-13T13:46:31.041000000</dc:date>
    <meta:print-date>2021-07-09T16:03:04.406000000</meta:print-date>
    <meta:editing-cycles>74</meta:editing-cycles>
    <meta:editing-duration>PT9H26M22S</meta:editing-duration>
    <meta:document-statistic meta:table-count="0" meta:image-count="1" meta:object-count="1" meta:page-count="3" meta:paragraph-count="34" meta:word-count="550" meta:character-count="3804" meta:non-whitespace-character-count="3195"/>
    <meta:user-defined meta:name="Informações 1"/>
    <meta:user-defined meta:name="Informações 2"/>
    <meta:user-defined meta:name="Informações 3"/>
    <meta:user-defined meta:name="Informações 4"/>
  </office:meta>
</office:document-meta>
</file>