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58E573703F9D26A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3"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rsid="00323972" officeooo:paragraph-rsid="00323972" style:font-size-asian="14pt" style:font-style-asian="italic" style:font-weight-asian="normal" style:font-size-complex="14pt" style:font-style-complex="italic" style:font-weight-complex="normal"/>
    </style:style>
    <style:style style:name="P26"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323972" officeooo:paragraph-rsid="00323972" style:font-size-asian="14pt" style:font-style-asian="normal" style:font-weight-asian="normal" style:font-size-complex="14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T12" style:family="text">
      <style:text-properties officeooo:rsid="00336eb0"/>
    </style:style>
    <style:style style:name="T13" style:family="text">
      <style:text-properties officeooo:rsid="00346075"/>
    </style:style>
    <style:style style:name="T14" style:family="text">
      <style:text-properties officeooo:rsid="0034d4e3"/>
    </style:style>
    <style:style style:name="T15" style:family="text">
      <style:text-properties officeooo:rsid="003613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61cm" draw:visible-area-height="3.394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2">083/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1906519052" text:style-name="L1">
        <text:list-item>
          <text:p text:style-name="P23">DO TEOR DA PROPOSIÇÃO SOB ANÁLISE</text:p>
          <text:p text:style-name="P24"/>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6">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27"/>
      <text:p text:style-name="P19"><text:soft-page-break/></text:p>
      <text:p text:style-name="P11"><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1">Vereador Isaque Demani</text:p>
      <text:p text:style-name="P21">Relator da Comissão de Constituição, </text:p>
      <text:p text:style-name="P21">Justiça e <text:span text:style-name="T9">Cidadania.</text:span></text:p>
      <text:p text:style-name="P21"><draw:frame draw:style-name="fr1" draw:name="Figura1" text:anchor-type="paragraph" svg:x="3.369cm" svg:y="0.411cm" svg:width="5.81cm" svg:height="3.034cm" draw:z-index="1"><draw:image xlink:href="Pictures/10000000000003AC000001EB58E573703F9D26A6.jpg" xlink:type="simple" xlink:show="embed" xlink:actuate="onLoad" loext:mime-type="image/jpeg"/></draw:frame></text:p>
      <text:p text:style-name="P21"/>
      <text:p text:style-name="P21"/>
      <text:p text:style-name="P12">PELAS CONCLUSÕES </text:p>
      <text:p text:style-name="P12"/>
      <text:p text:style-name="P12"/>
      <text:p text:style-name="P12">___________________________ <text:s text:c="11"/>____________________________</text:p>
      <text:p text:style-name="P25">Zezinho do Caminhão <text:s text:c="29"/>Christiano Huguenin</text:p>
      <text:p text:style-name="P12"/>
      <text:p text:style-name="P12">____________________________ <text:s text:c="9"/>____________________________</text:p>
      <text:p text:style-name="P25">Carlinhos do Kiko <text:s text:c="36"/>Janio </text:p>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7-09T16:36:14.856000000</dc:date>
    <meta:print-date>2021-05-05T13:00:39.815000000</meta:print-date>
    <meta:editing-cycles>70</meta:editing-cycles>
    <meta:editing-duration>PT8H45M56S</meta:editing-duration>
    <meta:document-statistic meta:table-count="0" meta:image-count="1" meta:object-count="1" meta:page-count="2" meta:paragraph-count="21" meta:word-count="267" meta:character-count="1942" meta:non-whitespace-character-count="1609"/>
    <meta:user-defined meta:name="Informações 1"/>
    <meta:user-defined meta:name="Informações 2"/>
    <meta:user-defined meta:name="Informações 3"/>
    <meta:user-defined meta:name="Informações 4"/>
  </office:meta>
</office:document-meta>
</file>