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3acbce" style:font-size-asian="14pt" style:font-style-asian="italic" style:font-weight-asian="normal" style:font-size-complex="14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rsid="00337c56" officeooo:paragraph-rsid="003acbce" style:font-size-asian="14pt" style:font-style-asian="italic" style:font-weight-asian="normal" style:font-size-complex="14pt" style:font-style-complex="italic" style:font-weight-complex="normal"/>
    </style:style>
    <style:style style:name="P28" style:family="paragraph" style:parent-style-name="Standard">
      <style:paragraph-properties fo:margin-left="0cm" fo:margin-right="0cm" fo:text-align="justify" style:justify-single-word="false" fo:text-indent="3.916cm" style:auto-text-indent="false">
        <style:tab-stops/>
      </style:paragraph-properties>
      <style:text-properties style:use-window-font-color="true" style:font-name="Microsoft Sans Serif" fo:font-size="14pt" fo:font-style="normal" fo:font-weight="normal" officeooo:paragraph-rsid="003acbce" style:font-size-asian="14pt" style:font-style-asian="normal" style:font-weight-asian="normal" style:font-size-complex="14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3a2c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cm" draw:visible-area-height="3.393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71/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411148980" text:style-name="L1">
        <text:list-item>
          <text:p text:style-name="P23">DO TEOR DA PROPOSIÇÃO SOB ANÁLISE</text:p>
          <text:p text:style-name="P24"/>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
      <text:p text:style-name="P21"/>
      <text:p text:style-name="P26">___________________________ <text:s text:c="11"/>____________________________</text:p>
      <text:p text:style-name="P27"><text:s text:c="7"/>Carlinhos do Kiko <text:s text:c="36"/>Zezinho do Caminhão </text:p>
      <text:p text:style-name="P26"/>
      <text:p text:style-name="P26">____________________________ <text:s text:c="9"/>____________________________</text:p>
      <text:p text:style-name="P27"><text:s text:c="5"/>Christiano Huguenin <text:s text:c="50"/>Jânio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7-09T16:06:32.941000000</dc:date>
    <meta:print-date>2021-07-09T16:06:31.039000000</meta:print-date>
    <meta:editing-cycles>73</meta:editing-cycles>
    <meta:editing-duration>PT9H36M59S</meta:editing-duration>
    <meta:document-statistic meta:table-count="0" meta:image-count="1" meta:object-count="1" meta:page-count="2" meta:paragraph-count="21" meta:word-count="267" meta:character-count="1975" meta:non-whitespace-character-count="1608"/>
    <meta:user-defined meta:name="Informações 1"/>
    <meta:user-defined meta:name="Informações 2"/>
    <meta:user-defined meta:name="Informações 3"/>
    <meta:user-defined meta:name="Informações 4"/>
  </office:meta>
</office:document-meta>
</file>