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7b49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ec13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f9ad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128b4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28f8f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3f9ad8"/>
    </style:style>
    <style:style style:name="T17" style:family="text">
      <style:text-properties officeooo:rsid="00428f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4cm" draw:visible-area-height="3.39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7">100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268056204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4">COM </text:span><text:span text:style-name="T3"><text:s/></text:span><text:span text:style-name="T7">O SR. JORGE LUIZ MARQUES DA SILVA, PELOS SERVIÇOS DE EXCELÊNCIA NA ÁREA DA SAÚDE NO MUNICÍPIO DE NOVA FRIBURGO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9">4</text:span><text:span text:style-name="T10">) CONCLUSÕES</text:span></text:p>
      <text:p text:style-name="P17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7-02T14:36:52.804000000</dc:date>
    <meta:editing-cycles>76</meta:editing-cycles>
    <meta:editing-duration>PT12H8M46S</meta:editing-duration>
    <meta:print-date>2021-06-01T12:05:19.444000000</meta:print-date>
    <meta:document-statistic meta:table-count="0" meta:image-count="1" meta:object-count="1" meta:page-count="2" meta:paragraph-count="17" meta:word-count="237" meta:character-count="1495" meta:non-whitespace-character-count="1273"/>
    <meta:user-defined meta:name="Informações 1"/>
    <meta:user-defined meta:name="Informações 2"/>
    <meta:user-defined meta:name="Informações 3"/>
    <meta:user-defined meta:name="Informações 4"/>
  </office:meta>
</office:document-meta>
</file>