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3c36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a2e24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b9f31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933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cm" draw:visible-area-height="3.393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106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880729136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6">O BAR DO GRIMALDO, NA PESSOA DO SR. JOÃO GRIMALDO DA SILVA E DE SEU FILHO LUIZ CARLOS DA SILVA, PELO ATENDIMENTO DE EXCELÊNCIA E SERVIÇOS PRESTADOS AOS SEUS CLIENTES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7-02T15:16:37.608000000</dc:date>
    <meta:editing-cycles>79</meta:editing-cycles>
    <meta:editing-duration>PT13H1M</meta:editing-duration>
    <meta:print-date>2021-07-02T15:10:35.346000000</meta:print-date>
    <meta:document-statistic meta:table-count="0" meta:image-count="1" meta:object-count="1" meta:page-count="2" meta:paragraph-count="17" meta:word-count="247" meta:character-count="1550" meta:non-whitespace-character-count="1318"/>
    <meta:user-defined meta:name="Informações 1"/>
    <meta:user-defined meta:name="Informações 2"/>
    <meta:user-defined meta:name="Informações 3"/>
    <meta:user-defined meta:name="Informações 4"/>
  </office:meta>
</office:document-meta>
</file>