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7a89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7b49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0d6b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cm" draw:visible-area-height="3.39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094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042464234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A ASSOCIAÇÃO FRIBURGUENSE DE RADIO AMADOR, PELOS 09 ANOS SIGNIFICATIVOS, LEVANDO A COMUNICAÇÃO ENTRE POVOS, PESSOAS E, A PARTIR DAI, INICIANDO UM NOVO PROCESSO DE TROCA DE INFORMAÇÕES, AMIZADE, CONHECIMENTO CULTURAL E MUITO MAIS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6-24T13:55:19.116000000</dc:date>
    <meta:editing-cycles>69</meta:editing-cycles>
    <meta:editing-duration>PT11H32M1S</meta:editing-duration>
    <meta:print-date>2021-02-26T11:25:04.409000000</meta:print-date>
    <meta:document-statistic meta:table-count="0" meta:image-count="1" meta:object-count="1" meta:page-count="2" meta:paragraph-count="17" meta:word-count="251" meta:character-count="1613" meta:non-whitespace-character-count="1377"/>
    <meta:user-defined meta:name="Informações 1"/>
    <meta:user-defined meta:name="Informações 2"/>
    <meta:user-defined meta:name="Informações 3"/>
    <meta:user-defined meta:name="Informações 4"/>
  </office:meta>
</office:document-meta>
</file>