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c36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4e7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975a8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2cm" draw:visible-area-height="3.395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085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49557400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<text:span text:style-name="T2">“</text:span><text:span text:style-name="T6">C</text:span><text:span text:style-name="T3">OM </text:span><text:span text:style-name="T5">O SR. </text:span><text:span text:style-name="T6">THIAGO KLEN E SRª PÂMELA MEDEIROS, PELA CONDUTA ALTRUÍSTA NA DIREÇÃO DA CORPO A CORPO CONFECÇÕES FRIBURGO LTDA., ATRAVÉS DE SUA ATUAÇÃO PELO DESTAQUE, BOM GOSTO, CRIATIVIDADE, PROFISSIONALISMO DESEMPENHADO PELA DIREÇÃO E POR TODOS OS SEUS FUNCIONÁRIOS</text:span><text:span text:style-name="T5">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6-11T12:55:22.557000000</dc:date>
    <meta:editing-cycles>78</meta:editing-cycles>
    <meta:editing-duration>PT12H47M17S</meta:editing-duration>
    <meta:print-date>2021-04-13T10:56:58.498000000</meta:print-date>
    <meta:document-statistic meta:table-count="0" meta:image-count="1" meta:object-count="1" meta:page-count="2" meta:paragraph-count="17" meta:word-count="254" meta:character-count="1638" meta:non-whitespace-character-count="1400"/>
    <meta:user-defined meta:name="Informações 1"/>
    <meta:user-defined meta:name="Informações 2"/>
    <meta:user-defined meta:name="Informações 3"/>
    <meta:user-defined meta:name="Informações 4"/>
  </office:meta>
</office:document-meta>
</file>