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8" style:family="paragraph" style:parent-style-name="Standard">
      <style:paragraph-properties fo:text-align="end" style:justify-single-word="false"/>
      <style:text-properties style:use-window-font-color="true" style:font-name="Times New Roman" fo:font-size="13pt" fo:font-style="normal" style:text-underline-style="none" fo:font-weight="normal" officeooo:rsid="003af101" officeooo:paragraph-rsid="003af101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4.001cm" style:auto-text-indent="false" fo:background-color="transparent"/>
      <style:text-properties style:use-window-font-color="true" style:font-name="Times New Roman" fo:font-size="14pt" fo:font-style="normal" fo:font-weight="bold" officeooo:paragraph-rsid="003cef76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officeooo:paragraph-rsid="0046d5be"/>
    </style:style>
    <style:style style:name="P21" style:family="paragraph" style:parent-style-name="Standard">
      <style:paragraph-properties fo:text-align="justify" style:justify-single-word="false"/>
      <style:text-properties fo:font-size="14pt" officeooo:paragraph-rsid="0046d5be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3pt" officeooo:paragraph-rsid="0046d5be" style:font-size-asian="13pt" style:font-size-complex="13pt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Times New Roman" fo:font-size="14pt" fo:font-style="normal" fo:font-weight="normal" officeooo:rsid="0046d5be" officeooo:paragraph-rsid="0046d5be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use-window-font-color="true" style:font-name="Times New Roman" fo:font-size="14pt" fo:font-style="normal" fo:font-weight="normal" officeooo:rsid="0046d5be" officeooo:paragraph-rsid="0046d5be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cm" style:auto-text-indent="false" style:page-number="auto" fo:background-color="transparent"/>
      <style:text-properties style:use-window-font-color="true" style:font-name="Times New Roman" fo:font-size="14pt" fo:font-style="normal" fo:font-weight="normal" officeooo:paragraph-rsid="003d2b86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2cm" style:auto-text-indent="false" fo:background-color="transparent"/>
      <style:text-properties officeooo:paragraph-rsid="0046d5be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2cm" style:auto-text-indent="false" fo:background-color="transparent"/>
      <style:text-properties fo:font-style="normal" officeooo:paragraph-rsid="0046d5be" style:font-style-asian="normal" style:font-style-complex="normal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2cm" style:auto-text-indent="false" fo:background-color="transparent"/>
      <style:text-properties fo:font-size="14pt" fo:font-style="normal" officeooo:paragraph-rsid="0046d5be" style:font-size-asian="14pt" style:font-style-asian="normal" style:font-size-complex="14pt" style:font-style-complex="normal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text-indent="2cm" style:auto-text-indent="false" fo:background-color="transparent"/>
      <style:text-properties fo:font-size="14pt" officeooo:paragraph-rsid="0046d5be" style:font-size-asian="14pt" style:font-size-complex="14pt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2cm" style:auto-text-indent="false" fo:background-color="transparent"/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text-indent="2cm" style:auto-text-indent="false" fo:background-color="transparent"/>
      <style:text-properties style:use-window-font-color="true" style:font-name="Times New Roman" fo:font-size="14pt" fo:font-style="normal" fo:font-weight="normal" officeooo:paragraph-rsid="003d2b86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cm" style:auto-text-indent="false" style:page-number="auto" fo:background-color="transparent"/>
      <style:text-properties fo:font-size="14pt" officeooo:paragraph-rsid="0046d5be" style:font-size-asian="14pt" style:font-size-complex="14pt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cm" style:auto-text-indent="false" style:page-number="auto" fo:background-color="transparent"/>
      <style:text-properties fo:font-size="14pt" officeooo:paragraph-rsid="0046d5be" style:font-size-asian="14pt" style:font-size-complex="14pt"/>
    </style:style>
    <style:style style:name="P36" style:family="paragraph" style:parent-style-name="Standard">
      <loext:graphic-properties draw:fill="none"/>
      <style:paragraph-properties fo:margin-left="2cm" fo:margin-right="1.6cm" fo:text-align="justify" style:justify-single-word="false" fo:text-indent="0cm" style:auto-text-indent="false" fo:background-color="transparent"/>
      <style:text-properties fo:font-style="italic" officeooo:paragraph-rsid="0046d5be" style:font-style-asian="italic" style:font-style-complex="italic"/>
    </style:style>
    <style:style style:name="P37" style:family="paragraph" style:parent-style-name="Standard">
      <loext:graphic-properties draw:fill="none"/>
      <style:paragraph-properties fo:margin-left="2cm" fo:margin-right="1.6cm" fo:text-align="justify" style:justify-single-word="false" fo:text-indent="0cm" style:auto-text-indent="false" fo:background-color="transparent"/>
      <style:text-properties fo:font-size="14pt" fo:font-style="italic" officeooo:paragraph-rsid="0046d5be" style:font-size-asian="14pt" style:font-style-asian="italic" style:font-size-complex="14pt" style:font-style-complex="italic"/>
    </style:style>
    <style:style style:name="P38" style:family="paragraph" style:parent-style-name="Standard" style:master-page-name="">
      <loext:graphic-properties draw:fill="none"/>
      <style:paragraph-properties fo:margin-left="2cm" fo:margin-right="1.6cm" fo:text-align="justify" style:justify-single-word="false" fo:text-indent="0cm" style:auto-text-indent="false" style:page-number="auto" fo:background-color="transparent"/>
      <style:text-properties fo:font-size="14pt" fo:font-style="italic" officeooo:paragraph-rsid="0046d5be" style:font-size-asian="14pt" style:font-style-asian="italic" style:font-size-complex="14pt" style:font-style-complex="italic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text-indent="1.9cm" style:auto-text-indent="false" fo:background-color="transparent"/>
      <style:text-properties fo:font-size="14pt" officeooo:paragraph-rsid="0046d5be" style:font-size-asian="14pt" style:font-size-complex="14pt"/>
    </style:style>
    <style:style style:name="P4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9cm" style:auto-text-indent="false" style:page-number="auto" fo:background-color="transparent"/>
      <style:text-properties fo:font-size="14pt" officeooo:paragraph-rsid="0046d5be" style:font-size-asian="14pt" style:font-size-complex="14pt"/>
    </style:style>
    <style:style style:name="P41" style:family="paragraph" style:parent-style-name="Standard" style:master-page-name="">
      <loext:graphic-properties draw:fill="none"/>
      <style:paragraph-properties fo:margin-left="2.101cm" fo:margin-right="1.7cm" fo:text-align="justify" style:justify-single-word="false" fo:text-indent="0cm" style:auto-text-indent="false" style:page-number="auto" fo:background-color="transparent"/>
      <style:text-properties fo:font-size="13pt" fo:font-style="italic" officeooo:paragraph-rsid="0046d5be" style:font-size-asian="13pt" style:font-style-asian="italic" style:font-size-complex="13pt" style:font-style-complex="italic"/>
    </style:style>
    <style:style style:name="P42" style:family="paragraph" style:parent-style-name="Standard">
      <loext:graphic-properties draw:fill="none"/>
      <style:paragraph-properties fo:margin-left="2.101cm" fo:margin-right="1.7cm" fo:text-align="justify" style:justify-single-word="false" fo:text-indent="0cm" style:auto-text-indent="false" fo:background-color="transparent"/>
      <style:text-properties fo:font-style="italic" officeooo:paragraph-rsid="0046d5be" style:font-style-asian="italic" style:font-style-complex="italic"/>
    </style:style>
    <style:style style:name="P43" style:family="paragraph" style:parent-style-name="Standard">
      <loext:graphic-properties draw:fill="none"/>
      <style:paragraph-properties fo:margin-left="2.101cm" fo:margin-right="1.7cm" fo:text-align="justify" style:justify-single-word="false" fo:text-indent="0cm" style:auto-text-indent="false" fo:background-color="transparent"/>
      <style:text-properties fo:font-size="13pt" fo:font-style="italic" officeooo:paragraph-rsid="0046d5be" style:font-size-asian="13pt" style:font-style-asian="italic" style:font-size-complex="13pt" style:font-style-complex="italic"/>
    </style:style>
    <style:style style:name="P44" style:family="paragraph" style:parent-style-name="Standard" style:master-page-name="">
      <loext:graphic-properties draw:fill="none"/>
      <style:paragraph-properties fo:margin-left="2.101cm" fo:margin-right="1.7cm" fo:text-align="justify" style:justify-single-word="false" fo:text-indent="0cm" style:auto-text-indent="false" style:page-number="auto" fo:background-color="transparent"/>
      <style:text-properties fo:font-size="13pt" fo:font-style="italic" officeooo:paragraph-rsid="0046d5be" style:font-size-asian="13pt" style:font-style-asian="italic" style:font-size-complex="13pt" style:font-style-complex="italic"/>
    </style:style>
    <style:style style:name="P4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101cm" style:auto-text-indent="false" style:page-number="auto" fo:background-color="transparent"/>
      <style:text-properties style:font-name="Times New Roman" fo:font-size="14pt" officeooo:paragraph-rsid="0046d5be" style:font-size-asian="14pt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Standard" style:master-page-name="">
      <loext:graphic-properties draw:fill="none"/>
      <style:paragraph-properties fo:margin-left="2.101cm" fo:margin-right="1.7cm" fo:text-align="justify" style:justify-single-word="false" fo:text-indent="0cm" style:auto-text-indent="false" style:page-number="auto" fo:background-color="transparent"/>
      <style:text-properties fo:font-size="13pt" officeooo:paragraph-rsid="0046d5be" style:font-size-asian="13pt" style:font-size-complex="13pt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4270d5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6d5be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3d2b86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style="italic" style:font-size-asian="14pt" style:font-style-asian="italic" style:font-size-complex="14pt" style:font-style-complex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fo:font-style="italic" style:font-size-asian="12pt" style:font-style-asian="italic" style:font-size-complex="12pt" style:font-style-complex="italic"/>
    </style:style>
    <style:style style:name="T15" style:family="text">
      <style:text-properties officeooo:rsid="00394387"/>
    </style:style>
    <style:style style:name="T16" style:family="text">
      <style:text-properties officeooo:rsid="003cef76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officeooo:rsid="003d2b86"/>
    </style:style>
    <style:style style:name="T19" style:family="text">
      <style:text-properties officeooo:rsid="003d2b86"/>
    </style:style>
    <style:style style:name="T20" style:family="text">
      <style:text-properties officeooo:rsid="004270d5"/>
    </style:style>
    <style:style style:name="T21" style:family="text">
      <style:text-properties officeooo:rsid="0046d5be"/>
    </style:style>
    <style:style style:name="T22" style:family="text">
      <style:text-properties fo:font-style="normal" officeooo:rsid="0007d22e" style:font-style-asian="normal" style:font-style-complex="normal"/>
    </style:style>
    <style:style style:name="T23" style:family="text">
      <style:text-properties officeooo:rsid="0006176f"/>
    </style:style>
    <style:style style:name="T24" style:family="text">
      <style:text-properties officeooo:rsid="00071ff1"/>
    </style:style>
    <style:style style:name="T25" style:family="text">
      <style:text-properties officeooo:rsid="0047497f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style:horizontal-pos="from-left" style:horizontal-rel="paragraph" fo:padding-left="0.28cm" fo:padding-right="0.28cm" fo:padding-top="0.153cm" fo:padding-bottom="0.153cm" fo:border="none" draw:ole-draw-aspect="1" draw:visible-area-top="0cm" draw:visible-area-width="2.66cm" draw:visible-area-height="3.393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draw:frame draw:style-name="fr1" draw:name="Objeto1" text:anchor-type="as-char" svg:width="2.699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8">C</text:span><text:span text:style-name="T13">ÂMARA MUNICIPAL DE NOVA FRIBURGO - RIO DE JANEIRO</text:span></text:p>
      <text:p text:style-name="P4"/>
      <text:p text:style-name="P2">PARECER</text:p>
      <text:p text:style-name="P7"/>
      <text:p text:style-name="P7"><text:span text:style-name="T15">PROJETO DE RESOLUÇÃO LEGISLATIVA </text:span>Nº <text:span text:style-name="T20">053/2021.</text:span></text:p>
      <text:p text:style-name="P7"/>
      <text:p text:style-name="P8">Nova Friburgo, <text:span text:style-name="T21">31 de Maio</text:span> de 202<text:span text:style-name="T19">1</text:span>.</text:p>
      <text:p text:style-name="P3"/>
      <text:p text:style-name="P5"/>
      <text:p text:style-name="P6">1) DESCRIÇÃO DOS OBJETIVOS</text:p>
      <text:p text:style-name="P5"/>
      <text:p text:style-name="P13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13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3"/>
      <text:p text:style-name="P9"/>
      <text:list xml:id="list2967269391" text:style-name="L1">
        <text:list-item>
          <text:p text:style-name="P23">DO TEOR DA PROPOSIÇÃO SOB ANÁLISE</text:p>
          <text:p text:style-name="P24"/>
        </text:list-item>
      </text:list>
      <text:p text:style-name="P14">Tem por escopo a proposição: <text:span text:style-name="T1">“</text:span><text:span text:style-name="T3">REGULAMENTAR A LICITAÇÃO, NA MODALIDADE PREGÃO, NA FORMA ELETRÔNICA, ...</text:span><text:span text:style-name="T2">.”</text:span></text:p>
      <text:p text:style-name="P15"/>
      <text:p text:style-name="P10">3) DOS FUNDAMENTOS DO PARECER</text:p>
      <text:p text:style-name="P11"/>
      <text:p text:style-name="P34">Como é conhecido, os bens de interesse da Administração devem ser por ela adquiridos por meio de licitação, ressalvadas situações legais específicas, observado o teor do inciso XXI do artigo 37 da Constituição e na Lei nº 8.666/1993.</text:p>
      <text:p text:style-name="P31"><text:soft-page-break/></text:p>
      <text:p text:style-name="P31">A licitação tem, pois, natureza instrumental e se destina a viabilizar o provimento de alguma necessidade da Administração, cuja concretização dos seus fins institucionais é capaz de proporcionar a satisfação do interesse público. </text:p>
      <text:p text:style-name="P31"/>
      <text:p text:style-name="P31"><text:span text:style-name="T23">E</text:span> há diversas modalidades licitatórias, que importam em procedimentos administrativos e instrumentos jurídicos distintos, cuja adoção em cada caso concreto depende do objeto a ser adquirido e dos valores envolvidos, em linhas gerais. </text:p>
      <text:p text:style-name="P31"/>
      <text:p text:style-name="P31">Para a hipótese de aquisição de bens comuns, independentemente de valor, a modalidade licitatória adequada é o pregão previsto na Lei nº 10.520/2002, sendo obrigatória a utilização de sua forma eletrônica nos termos do Decreto nº 10.024/2019, salvo em caso de manifesta inviabilidade. </text:p>
      <text:p text:style-name="P31"/>
      <text:p text:style-name="P31">Confira-se o disposto no artigo 1º da Lei e o artigo 1º do Decreto, in verbis: </text:p>
      <text:p text:style-name="P28"/>
      <text:p text:style-name="P28"/>
      <text:p text:style-name="P38">Art. 1º Para aquisição de bens e serviços comuns, poderá ser adotada a licitação na modalidade de pregão, que será regida por esta Lei. </text:p>
      <text:p text:style-name="P37">Parágrafo único. Consideram-se bens e serviços comuns, para os fins e efeitos deste artigo, aqueles cujos padrões de desempenho e qualidade possam ser objetivamente definidos pelo edital, por meio de especificações usuais no mercado. </text:p>
      <text:p text:style-name="P37"/>
      <text:p text:style-name="P37"/>
      <text:p text:style-name="P37">Art. 1º Este Decreto regulamenta a licitação, na modalidade de pregão, na forma eletrônica, para a aquisição de bens e a contratação de serviços comuns, incluídos os serviços comuns de engenharia, e dispõe sobre o uso da dispensa eletrônica, no âmbito da administração pública federal. </text:p>
      <text:p text:style-name="P36"><text:span text:style-name="T9">§ 1º A utilização da modalidade de pregão, na forma eletrônica, pelos órgãos da administração pública federal direta, pelas autarquias, pelas fundações e pelos fundos especiais é obrigatória.</text:span> </text:p>
      <text:p text:style-name="P20"/>
      <text:p text:style-name="P20"/>
      <text:p text:style-name="P40"><text:soft-page-break/>Aquisição tem a mesma carga semântica de compra, definida no inciso III do artigo 6º da Lei nº 8.666/1993 como <text:span text:style-name="T4">"toda aquisição remunerada de bens para fornecimento de uma só vez ou parceladamente"</text:span>, representando tipo de contrato que envolve uma obrigação de dar, que no caso dos pregões é o fornecimento dos bens que possam ser considerados comuns. </text:p>
      <text:p text:style-name="P39"/>
      <text:p text:style-name="P39">Importa distinguir, pois, o que seja um bem, uma coisa que representa o objeto de uma obrigação de dar num contrato de compra e venda (por exemplo: material de expediente, material permanente, equipamentos, máquinas etc.), do que seja um serviço, uma <text:span text:style-name="T4">"atividade destinada a obter determinada utilidade de interesse para a Administração"</text:span>, conforme inciso II do mesmo artigo supra, que consiste no objeto de uma obrigação de fazer (por exemplo: serviços de limpeza, conservação, consultoria, manutenção predial, transporte, locação de bens, publicidade, seguro, trabalhos técnico-profissionais etc.). </text:p>
      <text:p text:style-name="P21"/>
      <text:p text:style-name="P34">E, como visto, os bens comuns são aqueles cujos <text:span text:style-name="T4">"padrões desempenho e qualidade possam ser objetivamente definidos pelo edital, por meio de especificações usuais no mercado", isso representando a "possibilidade de substituição de uns por outros com o mesmo padrão de qualidade e eficiência"</text:span>. </text:p>
      <text:p text:style-name="P31"/>
      <text:p text:style-name="P31">Assim, sempre que a Administração enquadrar os bens a adquirir como comuns, impõe-se a utilização do pregão eletrônico, que somente poderá ser substituído por pregão presencial na hipótese de comprovada inviabilidade técnica ou desvantagem para a administração na realização da forma eletrônica, na forma do § 4º do artigo 1º do Decreto nº 10.024/2019, observadas as orientações do Tribunal de Contas da União – TCU a respeito. </text:p>
      <text:p text:style-name="P28"/>
      <text:p text:style-name="P31">Confiram-se o teor do dispositivo e alguns trechos de acórdãos do TCU: </text:p>
      <text:p text:style-name="P20"/>
      <text:p text:style-name="P41">Art. 1º (omissis) </text:p>
      <text:p text:style-name="P43">(...) </text:p>
      <text:p text:style-name="P43">§ 4º Será admitida, excepcionalmente, mediante prévia justificativa da autoridade competente, a utilização da forma de pregão presencial nas licitações de que trata o caput ou a não adoção do sistema de dispensa eletrônica, desde que fique comprovada a inviabilidade técnica ou a desvantagem para a administração na realização da forma eletrônica. Irregularidade: Utilização de pregão presencial em detrimento ao eletrônico, sem a devida justificativa.(…) <text:soft-page-break/>Análise da Unidade Técnica: A irregularidade em comento ocorreu no âmbito da licitação nº 01/2007 (Processo nº 16439.001205/2006-04) que teve por objeto a contratação de empresa especializada em serviços de recepcionista, procedida na modalidade pregão presencial. A justificativa apresentada para a utilização desta modalidade de licitação foi a de que o serviço se revestia de características especiais; que havia a necessidade da contratada ter sede em Macapá-AP, visando garantir a execução dos serviços sem riscos de continuidade, bem como facilitar a fiscalização do contrato; e que se buscava, ainda, estimular a economia da cidade, com a utilização de mão-de-obra local, fomentando a geração de emprego e renda.(…) 2.4.2.4. Mesmo partindo de uma interpretação menos rigorosa das disposições normativas supracitadas, verificamos a insuficiência da justificativa apresentada para o uso do pregão presencial. O uso do pregão presencial em detrimento do pregão eletrônico será justificado quando o órgão licitante comprovar que não possui recursos técnicos para realização deste último, ou mesmo quando os possíveis fornecedores não possuam tais recursos. Ainda que venhamos a admitir uma interpretação mais ampla da expressão “comprovada inviabilidade”, a justificativa apresentada pelo órgão para a não utilização do pregão eletrônico, a luz do exposto no parágrafo único do art. 5º, deve favorecer a ampliação da disputa entre os interessados.(…) O que se viu na justificativa do órgão foi uma verdadeira restrição à competitividade, com expressa preferência por empresas sediadas na cidade de Macapá-AP, afrontando os princípios da impessoalidade, igualdade e competitividade. A justificativa de que a contratação de empresa com sede na capital garantiria a execução dos serviços sem riscos de continuidade, bem como facilitaria a fiscalização do contrato, também é insuficiente. O que garante uma boa contratação de serviços é uma boa especificação do Termo de Referência somado a uma boa gestão de contrato. Restrições desse tipo só têm o condão de afastar do certame empresas qualificadas de outros municípios ou estados, que, por vezes, possam oferecer o mesmo serviço a preços menores. Além do que, nada impede que a empresa local contrate funcionários de outros estados ou que as empresas de fora contratem funcionários locais. Fomentar a economia local e promover políticas públicas não é função da licitação, que tem na busca da proposta mais vantajosa para a administração o seu fundamento maior. <text:s/>Não merece prosperar a justificativa apresentada pelo gestor de que agiu motivado pelo parecer jurídico da <text:soft-page-break/>(…). O Edital da licitação é elaborado pela administração do órgão e cabe à administração a decisão final quanto à modalidade de licitação adequada. Além do que, o parecer jurídico da (…)(fls. 22-23, An. 3) não contempla uma análise específica sobre a justificativa apresentada para a utilização do pregão presencial, e essa mesma irregularidade já havia sido objeto de recomendação por parte da CGU/AP no âmbito das contas de 2006. (...) Adentrando no mérito, concordo com a bem lançada instrução da unidade técnica, transcrita parcialmente no relatório precedente, a qual incorporo em minhas razões de decidir, sem, no entanto deixar de destacar algumas irregularidades cometidas pelos gestores. (...) 9.9.2 cumpra estritamente o § 1º do artigo 4º do Decreto nº 5.450/2005, utilizando-se de pregões presenciais somente nos casos de impossibilidade ou inviabilidade de utilização do pregão eletrônico; (Acórdão 7697/2010 – Primeira Câmara) (gn) Utilize, como regra, a modalidade pregão, em sua forma eletrônica, para aquisição de bens e serviços comuns, empregando o pregão presencial exclusivamente quando inquestionável a excepcionalidade prevista no art. 4º, § 1º, do Decreto 5.450/2005, devidamente justificada no procedimento licitatório. (Acórdão 604/2009 Plenário)”</text:p>
      <text:p text:style-name="P22"/>
      <text:p text:style-name="P47"><text:s/>“<text:span text:style-name="T4">Faça constar dos processos administrativos a descrição dos fatos que comprovem a inviabilidade da realização do pregão na forma eletrônica, evitando a opção pelo pregão presencial de forma discricionária, nos termos do § 1º do art. 4º do Decreto nº 5.450/2005. (Acórdão 4067/2009 Segunda Câmara - Relação) </text:span></text:p>
      <text:p text:style-name="P31"/>
      <text:p text:style-name="P31">L<text:span text:style-name="T21">ogo</text:span> a Administração deve declarar expressamente a natureza comum dos bens para viabilizar o uso do pregão eletrônico, na forma recomendada na ON nº 54 da AGU, in verbis:</text:p>
      <text:p text:style-name="P28"/>
      <text:p text:style-name="P41"/>
      <text:p text:style-name="P43">“COMPETE AO AGENTE OU SETOR TÉCNICO DA ADMINISTRAÇÃO DECLARAR QUE O OBJETO LICITATÓRIO É DE NATUREZA COMUM PARA EFEITO DE UTILIZAÇÃO DA MODALIDADE PREGÃO E DEFINIR SE O OBJETO CORRESPONDE A OBRA OU SERVIÇO DE ENGENHARIA, SENDO ATRIBUIÇÃO DO ÓRGÃO JURÍDICO ANALISAR O DEVIDO ENQUADRAMENTO DA MODALIDADE LICITATÓRIA APLICÁVEL.” </text:p>
      <text:p text:style-name="P42"/>
      <text:p text:style-name="P30"><text:soft-page-break/><text:span text:style-name="T24">Destaco ainda que há recomendação do Tribunal de Contas do Estado do Rio de janeiro nos autos do processo nº 240.303.5/2019 sobre a regulamentação tratada nessa resolução apresentada pela Mesa Diretora.</text:span></text:p>
      <text:p text:style-name="P29"/>
      <text:p text:style-name="P45"><text:span text:style-name="T22">Sendo assim, verifica-se que presente resolução legislativa está alinhada com a legislação federal supracitada, bem como aterriza princípios norteadores de nossa Constituição Federal.</text:span> </text:p>
      <text:p text:style-name="P19"/>
      <text:p text:style-name="P11"><text:span text:style-name="T6">4</text:span><text:span text:style-name="T7">) CONCLUSÕES</text:span></text:p>
      <text:p text:style-name="P16"/>
      <text:p text:style-name="P27">Diante dos elementos antes apresentados, entendemos <text:span text:style-name="T4">(i)</text:span> que não se faz necessária a apresentação de substitutivo à proposição; e <text:span text:style-name="T4">(ii)</text:span> <text:span text:style-name="T16">c</text:span>oncluímos pela possibilidade jurídica de sua regular tramitação por atender que todos os requisitos de constitucionalidade, juridicidade, legalidade, <text:span text:style-name="T19">e boa técnica legislativa</text:span>.</text:p>
      <text:p text:style-name="P33"/>
      <text:p text:style-name="P32">É o parecer, <text:span text:style-name="T25">s,m,j,.</text:span></text:p>
      <text:p text:style-name="P17"/>
      <text:p text:style-name="P17"/>
      <text:p text:style-name="P18">Vereador Isaque Demani</text:p>
      <text:p text:style-name="P18">Presidente da Comissão de Constituição, </text:p>
      <text:p text:style-name="P18">Justiça e <text:span text:style-name="T12">Cidadania</text:span></text:p>
      <text:p text:style-name="P18"/>
      <text:p text:style-name="P26">Pelas Conclusões:</text:p>
      <text:p text:style-name="P25"/>
      <text:p text:style-name="P25"/>
      <text:p text:style-name="P25">___________________________ <text:s text:c="9"/>_____________________________</text:p>
      <text:p text:style-name="P25"><text:s text:c="13"/>Chistiano Huguenin <text:s text:c="30"/>Zezinho do Caminhão</text:p>
      <text:p text:style-name="P25"/>
      <text:p text:style-name="P25"/>
      <text:p text:style-name="P25"><text:s text:c="18"/></text:p>
      <text:p text:style-name="P25">___________________________ <text:s text:c="10"/>_____________________________</text:p>
      <text:p text:style-name="P25"><text:s text:c="13"/>Carlinhos do Kiko <text:s text:c="40"/>Jânio de Carvalho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1-05-31T11:52:00.980000000</dc:date>
    <meta:editing-cycles>70</meta:editing-cycles>
    <meta:editing-duration>PT13H23M13S</meta:editing-duration>
    <meta:print-date>2021-03-17T12:54:52.991000000</meta:print-date>
    <meta:document-statistic meta:table-count="0" meta:image-count="0" meta:object-count="1" meta:page-count="6" meta:paragraph-count="44" meta:word-count="1601" meta:character-count="10867" meta:non-whitespace-character-count="9154"/>
    <meta:user-defined meta:name="Informações 1"/>
    <meta:user-defined meta:name="Informações 2"/>
    <meta:user-defined meta:name="Informações 3"/>
    <meta:user-defined meta:name="Informações 4"/>
  </office:meta>
</office:document-meta>
</file>