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a73a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cb7c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eb688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0ae4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1836e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cb7c2"/>
    </style:style>
    <style:style style:name="T18" style:family="text">
      <style:text-properties officeooo:rsid="003eb6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cm" draw:visible-area-height="3.39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76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45636416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8">SR, ROGÉRIO PIMENTEL SOARES E A SRA. AUELICA CAMPOS DA SILVA SOARE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7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5-17T14:26:16.681000000</dc:date>
    <meta:editing-cycles>76</meta:editing-cycles>
    <meta:editing-duration>PT12H9M5S</meta:editing-duration>
    <meta:print-date>2021-05-17T14:22:22.524000000</meta:print-date>
    <meta:document-statistic meta:table-count="0" meta:image-count="1" meta:object-count="1" meta:page-count="2" meta:paragraph-count="17" meta:word-count="229" meta:character-count="1451" meta:non-whitespace-character-count="1237"/>
    <meta:user-defined meta:name="Informações 1"/>
    <meta:user-defined meta:name="Informações 2"/>
    <meta:user-defined meta:name="Informações 3"/>
    <meta:user-defined meta:name="Informações 4"/>
  </office:meta>
</office:document-meta>
</file>