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a73a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1db3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28105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3eb6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cm" draw:visible-area-height="3.39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77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45636416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5">O SR. ROBERTO MOREIRA MARQUET E SUA ESPOSA PATRICIA DE SOUZA MARQUET, </text:span><text:span text:style-name="T6">PELOS EXCELENTES SERVIÇOS PRESTADOS EM SUA EMPRESA MARQUET CONFECÇÕES, COM MAIS DE 20 ANOS DE ATUAÇÃO, PRINCIPALMENTE POR SUA DEDICAÇÃO E COMPROMETIMENTO COM A CONFECÇÃO DE MASCARAS DESDE O INÍCIO DA PANDEMIA DE COVID-19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5-17T14:42:31.826000000</dc:date>
    <meta:editing-cycles>77</meta:editing-cycles>
    <meta:editing-duration>PT12H15M9S</meta:editing-duration>
    <meta:print-date>2021-05-17T14:26:20.994000000</meta:print-date>
    <meta:document-statistic meta:table-count="0" meta:image-count="1" meta:object-count="1" meta:page-count="2" meta:paragraph-count="17" meta:word-count="263" meta:character-count="1673" meta:non-whitespace-character-count="1426"/>
    <meta:user-defined meta:name="Informações 1"/>
    <meta:user-defined meta:name="Informações 2"/>
    <meta:user-defined meta:name="Informações 3"/>
    <meta:user-defined meta:name="Informações 4"/>
  </office:meta>
</office:document-meta>
</file>