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weight="bold" officeooo:paragraph-rsid="000ebb6e" style:font-weight-asian="bold" style:font-name-complex="Times New Roman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weight="bold" officeooo:rsid="000ebb6e" officeooo:paragraph-rsid="000ebb6e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31478a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Heading_20_1" style:master-page-name="MP0">
      <style:paragraph-properties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b9c10" officeooo:paragraph-rsid="0025068b" style:font-name-asian="Arial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349a96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49a96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rsid="00349a96" officeooo:paragraph-rsid="00349a96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349a96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49a96" style:font-size-asian="12pt" style:font-weight-asian="bold" style:font-size-complex="12pt" style:font-weight-complex="bold"/>
    </style:style>
    <style:style style:name="T5" style:family="text">
      <style:text-properties officeooo:rsid="000ebb6e"/>
    </style:style>
    <style:style style:name="T6" style:family="text">
      <style:text-properties officeooo:rsid="0012e5ca"/>
    </style:style>
    <style:style style:name="T7" style:family="text">
      <style:text-properties fo:font-weight="bold" style:font-name-asian="Arial" style:font-weight-asian="bold" style:font-weight-complex="bold"/>
    </style:style>
    <style:style style:name="T8" style:family="text">
      <style:text-properties fo:font-weight="bold" officeooo:rsid="001b9c10" style:font-name-asian="Arial" style:font-weight-asian="bold" style:font-weight-complex="bold"/>
    </style:style>
    <style:style style:name="T9" style:family="text">
      <style:text-properties fo:font-weight="bold" officeooo:rsid="002e8668" style:font-name-asian="Arial" style:font-weight-asian="bold" style:font-weight-complex="bold"/>
    </style:style>
    <style:style style:name="T10" style:family="text">
      <style:text-properties fo:font-weight="bold" officeooo:rsid="0031478a" style:font-name-asian="Arial" style:font-weight-asian="bold" style:font-weight-complex="bold"/>
    </style:style>
    <style:style style:name="T11" style:family="text">
      <style:text-properties fo:font-weight="bold" officeooo:rsid="00349a96" style:font-name-asian="Arial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49a96" style:font-weight-asian="bold" style:font-weight-complex="bold"/>
    </style:style>
    <style:style style:name="T14" style:family="text">
      <style:text-properties fo:font-weight="bold" officeooo:rsid="002ab534" style:font-weight-asian="bold" style:font-weight-complex="bold"/>
    </style:style>
    <style:style style:name="T15" style:family="text">
      <style:text-properties officeooo:rsid="002ab534"/>
    </style:style>
    <style:style style:name="T16" style:family="text">
      <style:text-properties officeooo:rsid="002d2931"/>
    </style:style>
    <style:style style:name="T17" style:family="text">
      <style:text-properties officeooo:rsid="00303b10"/>
    </style:style>
    <style:style style:name="T18" style:family="text">
      <style:text-properties officeooo:rsid="00349a96"/>
    </style:style>
    <style:style style:name="T19" style:family="text">
      <style:text-properties fo:font-weight="normal" officeooo:rsid="00349a96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ab534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7" text:outline-level="1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 loext:mime-type="image/jpeg"/></draw:frame></text:span></text:span></text:h>
      <text:p text:style-name="P2">ESTADO DO RIO DE JANEIRO</text:p>
      <text:p text:style-name="P1">CÂMARA MUNICIPAL DE NOVA FRIBURGO <text:span text:style-name="T5"><text:s/></text:span></text:p>
      <text:p text:style-name="P3">GABINETE DO VEREADOR <text:s/><text:span text:style-name="T18">WELLINGTON MOREIRA</text:span></text:p>
      <text:p text:style-name="P14"><text:span text:style-name="Fonte_20_parág._20_padrão"><text:span text:style-name="T2"/></text:span></text:p>
      <text:p text:style-name="P6"/>
      <text:p text:style-name="P8"><text:tab/><text:span text:style-name="T18">Nobres Edis</text:span>,</text:p>
      <text:p text:style-name="P8"/>
      <text:p text:style-name="P4"><text:tab/>Co<text:span text:style-name="T15">nsiderando o parecer do Poder Executivo datado de 10.05.2021 e visando </text:span>o aprimoramento dos trabalhos legislativos desta Casa de Leis, apresento, <text:span text:style-name="T15">com base </text:span><text:s/>no artigo 119 <text:span text:style-name="T15">§5º </text:span>do Regimento <text:span text:style-name="T15">I</text:span>nterno desta Câmara, a presente <text:span text:style-name="T20">EMENDA </text:span><text:span text:style-name="T21">MODIFICATIVA</text:span>, ao Projeto de lei nº <text:span text:style-name="T18">34/2021</text:span> de <text:span text:style-name="T15">minha autoria</text:span>, <text:span text:style-name="T16">a fim de alterar a ementa do projeto e o artigo 1º da preposição acima mencionada, </text:span>na forma abaixo, <text:span text:style-name="T16">mantendo os demais artigos</text:span>:</text:p>
      <text:p text:style-name="P4"/>
      <text:p text:style-name="P15"><text:span text:style-name="T3"><text:tab/><text:tab/><text:tab/>“ </text:span><text:span text:style-name="T4">DÁ O NOME DE TRAVESSA IVAN EDMO JAQUEL À VIA QUE SE <text:tab/><text:tab/><text:tab/>INICIA NO NÚMERO 1.966 <text:s/></text:span><text:span text:style-name="T13">DA Av. NOSSA SENHORA DO AMPARO</text:span></text:p>
      <text:p text:style-name="P15"><text:span text:style-name="T13">E TERMINA SEM SAÍDA” </text:span></text:p>
      <text:p text:style-name="P15"><text:span text:style-name="T3"/></text:p>
      <text:p text:style-name="P9"/>
      <text:p text:style-name="P12">Art. 1º - <text:s text:c="2"/><text:span text:style-name="T18">Fica denominada travessa </text:span><text:span text:style-name="T19">Ivan Edmo Jaquel a via pública que tem início no número 1.966 da Av. Nossa Senhora do Amparo (área 01), no bairro Rui Sanglard e termina sem saída. </text:span></text:p>
      <text:p text:style-name="P12"><text:span text:style-name="T19"/></text:p>
      <text:p text:style-name="P5">Sala Dr. Jean Bazet, <text:span text:style-name="T18">12 de maio de 2021</text:span></text:p>
      <text:p text:style-name="P10"/>
      <text:p text:style-name="P11"><text:span text:style-name="T8"><text:s text:c="16"/></text:span></text:p>
      <text:p text:style-name="P11"><text:span text:style-name="T8"/></text:p>
      <text:p text:style-name="P11"><text:span text:style-name="T11">VEREADOR WELLINGTON MOREIRA</text:span></text:p>
      <text:p text:style-name="P13"><text:span text:style-name="T11">P</text:span><text:span text:style-name="T7">RESIDENTE</text:span></text:p>
      <text:p text:style-name="P11"><text:span text:style-name="T7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 text:start-value="1000">
        <style:list-level-properties/>
      </text:list-level-style-number>
      <text:list-level-style-number text:level="2" style:num-suffix="." style:num-format="I" text:start-value="500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PATY</meta:initial-creator>
    <meta:creation-date>2017-02-03T11:08:00Z</meta:creation-date>
    <dc:date>2021-05-12T16:36:44.177000000</dc:date>
    <meta:editing-cycles>22</meta:editing-cycles>
    <meta:editing-duration>PT4H35M28S</meta:editing-duration>
    <meta:print-date>2017-10-10T13:56:49.474000000</meta:print-date>
    <meta:document-statistic meta:table-count="0" meta:image-count="1" meta:object-count="0" meta:page-count="1" meta:paragraph-count="14" meta:word-count="159" meta:character-count="944" meta:non-whitespace-character-count="760"/>
    <meta:template xlink:type="simple" xlink:actuate="onRequest" xlink:title="" xlink:href="../../../AppData/Local/Temp/CÂMARA%20MUNICIPAL%20DE%20NOVA%20FRIBURGO.odt/Normal"/>
  </office:meta>
</office:document-meta>
</file>