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C205B94F3200DA8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8d2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6cm" draw:visible-area-height="3.393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053/2021.</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1074786605"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369cm" svg:y="0.411cm" svg:width="5.81cm" svg:height="3.034cm" draw:z-index="1"><draw:image xlink:href="Pictures/10000000000003AC000001EBC205B94F3200DA8B.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05-05T13:04:48.024000000</dc:date>
    <meta:print-date>2021-05-05T13:02:44.298000000</meta:print-date>
    <meta:editing-cycles>64</meta:editing-cycles>
    <meta:editing-duration>PT8H24M48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