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3c3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88d0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94e70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072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8882024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 SR. MAGNO DE OLIVEIRA MAGALHÃES, PELOS EXCELENTES SERVIÇOS PRESTADOS AO LONGO DE 14 ANOS TRABALHANDO NOS MEIOS DE COMUNICAÇÃO, REALIZANDO TORNEIOS DE FUTEBOL, INCENTIVANDO E DIVULGANDO A PRATICA ESPORTIVA E BUSCANDO SEMPRE A MELHOR FORMA DE SERVIR Á COMUNIDADE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5-06T10:40:14.470000000</dc:date>
    <meta:editing-cycles>77</meta:editing-cycles>
    <meta:editing-duration>PT12H40M36S</meta:editing-duration>
    <meta:print-date>2021-04-13T10:56:58.498000000</meta:print-date>
    <meta:document-statistic meta:table-count="0" meta:image-count="1" meta:object-count="1" meta:page-count="2" meta:paragraph-count="17" meta:word-count="257" meta:character-count="1647" meta:non-whitespace-character-count="1405"/>
    <meta:user-defined meta:name="Informações 1"/>
    <meta:user-defined meta:name="Informações 2"/>
    <meta:user-defined meta:name="Informações 3"/>
    <meta:user-defined meta:name="Informações 4"/>
  </office:meta>
</office:document-meta>
</file>