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C205B94F3200DA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8d2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6cm" draw:visible-area-height="3.393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049/2021.</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3990619215"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369cm" svg:y="0.411cm" svg:width="5.81cm" svg:height="3.034cm" draw:z-index="1"><draw:image xlink:href="Pictures/10000000000003AC000001EBC205B94F3200DA8B.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04-28T12:20:17.300000000</dc:date>
    <meta:print-date>2021-04-28T12:17:46.831000000</meta:print-date>
    <meta:editing-cycles>61</meta:editing-cycles>
    <meta:editing-duration>PT8H16M59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